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/>
    <style:font-face style:name="Arial2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2"/>
    </style:style>
    <style:style style:name="P2" style:family="paragraph" style:parent-style-name="Standard">
      <style:text-properties style:font-name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23038a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2a957e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202174" style:font-size-asian="8pt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2"/>
    </style:style>
    <style:style style:name="P12" style:family="paragraph" style:parent-style-name="Table_20_Contents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2" fo:font-style="normal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2" fo:font-size="10.5pt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9.476cm" fo:margin-right="0cm" fo:text-indent="0cm" style:auto-text-indent="false"/>
      <style:text-properties style:font-name="Arial2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style:font-size-asian="10pt" style:font-size-complex="10pt"/>
    </style:style>
    <style:style style:name="P20" style:family="paragraph" style:parent-style-name="Tekst_20_podstawowy_20_2">
      <style:paragraph-properties fo:line-height="100%" fo:text-align="justify" style:justify-single-word="false"/>
      <style:text-properties style:font-name="Arial2" fo:font-size="10pt" fo:font-style="normal" fo:font-weight="bold" officeooo:paragraph-rsid="003cf01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Body_20_Text_20_2" style:list-style-name="L3">
      <style:paragraph-properties fo:line-height="100%" fo:text-align="justify" style:justify-single-word="false"/>
      <style:text-properties style:font-name="Arial2" fo:font-size="8pt" officeooo:paragraph-rsid="003d8b02" style:font-size-asian="8pt" style:font-size-complex="8pt"/>
    </style:style>
    <style:style style:name="P22" style:family="paragraph" style:parent-style-name="Body_20_Text_20_2" style:list-style-name="L4">
      <style:paragraph-properties fo:line-height="100%" fo:text-align="justify" style:justify-single-word="false"/>
      <style:text-properties style:font-name="Arial2" fo:font-size="8pt" officeooo:paragraph-rsid="003d8b02" style:font-size-asian="8pt" style:font-size-complex="8pt"/>
    </style:style>
    <style:style style:name="P23" style:family="paragraph" style:parent-style-name="Body_20_Text_20_2" style:list-style-name="L4">
      <style:paragraph-properties fo:line-height="100%" fo:text-align="justify" style:justify-single-word="false"/>
      <style:text-properties style:font-name="Arial2" fo:font-size="10pt" fo:font-style="normal" fo:font-weight="bold" officeooo:paragraph-rsid="003d8b02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2" fo:font-size="8pt" style:text-underline-style="none" fo:font-weight="bold" officeooo:paragraph-rsid="00202174" style:font-size-asian="8pt" style:font-weight-asian="bold" style:font-size-complex="8pt" style:font-weight-complex="bold"/>
    </style:style>
    <style:style style:name="P25" style:family="paragraph" style:parent-style-name="Standard" style:list-style-name="L1">
      <style:paragraph-properties fo:margin-left="0.019cm" fo:margin-right="0cm" fo:text-align="justify" style:justify-single-word="false" fo:text-indent="-1.275cm" style:auto-text-indent="false">
        <style:tab-stops/>
      </style:paragraph-properties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6" style:family="paragraph" style:parent-style-name="Standard" style:list-style-name="L2">
      <style:paragraph-properties fo:margin-left="-0.656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27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loext:opacity="0%" style:font-name="Arial2" fo:font-size="8pt" fo:font-weight="normal" officeooo:rsid="003cf01d" style:font-size-asian="8pt" style:font-weight-asian="normal" style:font-size-complex="8pt" style:font-weight-complex="normal"/>
    </style:style>
    <style:style style:name="T3" style:family="text">
      <style:text-properties officeooo:rsid="00130efe"/>
    </style:style>
    <style:style style:name="T4" style:family="text">
      <style:text-properties officeooo:rsid="001f3610"/>
    </style:style>
    <style:style style:name="T5" style:family="text">
      <style:text-properties fo:font-style="normal" style:text-underline-style="none" fo:font-weight="bold" officeooo:rsid="00202174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141daa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officeooo:rsid="0021a33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officeooo:rsid="0012ee86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239da6" style:font-style-asian="normal" style:font-weight-asian="bold" style:font-style-complex="normal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202174" style:font-weight-asian="bold" style:font-weight-complex="bold"/>
    </style:style>
    <style:style style:name="T12" style:family="text">
      <style:text-properties officeooo:rsid="0044d203"/>
    </style:style>
    <style:style style:name="T13" style:family="text">
      <style:text-properties officeooo:rsid="004a2d72"/>
    </style:style>
    <style:style style:name="T14" style:family="text">
      <style:text-properties officeooo:rsid="004bbbee"/>
    </style:style>
    <style:style style:name="T15" style:family="text">
      <style:text-properties officeooo:rsid="004e6204"/>
    </style:style>
    <style:style style:name="T16" style:family="text">
      <style:text-properties officeooo:rsid="00542181"/>
    </style:style>
    <style:style style:name="T17" style:family="text">
      <style:text-properties officeooo:rsid="00545fc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093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363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2.633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3.903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5.173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6.443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7.713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8.983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10.253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Wypis z planu zagospodarowania" form:control-implementation="ooo:com.sun.star.form.component.CheckBox" xml:id="control1" form:id="control1" form:label="wypis i wyrys z miejscowego planu zagospodarowania przestrzennego obejmujący teren inwestycji - jeżeli plan ten został uchwalony (1 egz.) w orygina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xml:id="control2" form:id="control2" form:label="Oryginał lub urzędowo poświadczony odpis pełnomocnictwa w przypadku prowadzenia sprawy przez pełnomocnika wraz z dowodem wniesienia opłaty skarbowej (opłata za złożenie dokumentu potwierdzającego prawo do występowania w imieniu inwestora wynosi 17 zł).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xml:id="control3" form:id="control3" form:label="Zgodnie z  art. 64 ust. 1d w związku  z art. 64 ust. 2a ustawy ooś - oświadczenie wraz z uzasadnieniem, czy wnioskodawca jest podmiotem zależnym od jednostki samorządu terytorialnego, dla której organem wykonawczym w rozumieniu art. 24m ust. 2 ustawy z dnia 8 marca 1990 r. o samorządzie gminnym jest organ właściwy do wydania decyzji o środowiskowych uwarunkowaniach.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" form:control-implementation="ooo:com.sun.star.form.component.CheckBox" xml:id="control4" form:id="control4" form:label="Dowód uiszczenia opłaty skarbowej w wysokości 205 zł &#9;- za wydanie decyzji o środowiskowych uwarunkowaniach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aport w 3 egzemplarzach" form:control-implementation="ooo:com.sun.star.form.component.CheckBox" xml:id="control5" form:id="control5" form:label="Raport o oddziaływaniu przedsięwzięcia na środowisko, a w przypadku gdy wnioskodawca wystąpił o ustalenie zakresu raportu w trybie art. 69 ustawy ooś – kartę informacyjną przedsięwzięcia. Raport o oddziaływaniu przedsięwzięcia na środowisko lub kartę informacyjną przedsiewzięcia przedkłada się w formie pisemnej oraz na informatycznych nośnikach danych z ich zapisem w formie elektronicznej w liczbie odpowiednio po jednym egzemplarzu dla organu prowadzącego postępowanie oraz każdego organu opiniującego i uzgadniającego.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xml:id="control6" form:id="control6" form:label="Mapa, w postaci papierowej oraz elektronicznej, w skali zapewniającej czytelność przedstawionych danych z zaznaczonym przewidywanym terenem, na którym będzie realizowane przedsięwzięcie, oraz z zaznaczonym przewidywanym obszarem, o którym mowa w ust. 3a zdanie drugie, wraz z wyznaczoną odległością, o której mowa w ust. 3 a pkt 1; w przypadku przedsięwzięć innych niż wymienione w pkt 4 mapę sporządza się na podkładzie wykonanym na podstawie kopii mapy ewidencyjnej, o której mowa w pkt 3 ustawy ooś.(*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rejestru gruntów" form:control-implementation="ooo:com.sun.star.form.component.CheckBox" xml:id="control7" form:id="control7" form:label="Wypis z rejestru gruntów lub inny dokument, w postaci papierowej lub elektronicznej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ust. 3a zdanie drugie, z zastrzeżeniem ust. 1a ustawy ooś.(*)(**)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westycja drogowa" form:control-implementation="ooo:com.sun.star.form.component.CheckBox" xml:id="control8" form:id="control8" form:label="W przypadku przedsięwzięć wymagających decyzji, o której mowa w art. 72 ust. 1 pkt 10, wykaz działek przewidzianych do prowadzenia prac przygotowawczych polegających na wycince drzew i krzewów, o ile prace takie przewidziane są do realizacji.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aliza kosztów i korzyści" form:control-implementation="ooo:com.sun.star.form.component.CheckBox" xml:id="control9" form:id="control9" form:label="Analiza kosztów i korzyści, o której mowa w art. 10a ust. 1 ustawy z dnia 10 kwietnia 1997 r. - Prawo energetyczne (Dz. U. z 2020r. poz. 833, 843, 1086, 1378 i 1565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10" form:id="control10" form:label="Poświadczona przez właściwy organ kopia mapy ewidencyjnej, w postaci papierowej lub elektronicznej, obejmującej przewidywany teren, na którym będzie realizowane przedsięwzięcie, oraz przewidywany obszar, o którym mowa w ust. 3a zdanie drugie ustawy ooś.(**)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10"><text:span text:style-name="T4"><text:text-input text:description="">Imię i nazwisko wnioskodawcy
..............................................................................
</text:text-input></text:span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8">Lublin, dnia <text:text-input text:description="">........................................</text:text-input><text:text-input text:description=""/></text:p>
        <text:p text:style-name="P13"/>
        <text:p text:style-name="P11"/>
        <text:p text:style-name="P13"/>
        <text:p text:style-name="P13"/>
        <text:p text:style-name="P13"/>
        <text:p text:style-name="P11"/>
        <text:p text:style-name="P11"/>
        <text:p text:style-name="P14"/>
      </text:section>
      <text:p text:style-name="P18">Wydział Ochrony Środowiska</text:p>
      <text:p text:style-name="P18">Urząd Miasta Lublin</text:p>
      <text:p text:style-name="P18">ul. Zana 38</text:p>
      <text:p text:style-name="P18">20-601 Lublin</text:p>
      <text:p text:style-name="P2"/>
      <text:p text:style-name="P17">WNIOSEK</text:p>
      <text:p text:style-name="P17">O WYDANIE DECYZJI O ŚRODOWISKOWYCH UWARUNKOWANIACH</text:p>
      <text:p text:style-name="P17">DLA PRZEDSIĘWZIĘCIA MOGĄCEGO ZAWSZE ZNACZĄCO ODDZIAŁYWAĆ NA ŚRODOWISKO</text:p>
      <text:p text:style-name="P15"/>
      <text:p text:style-name="P16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<text:span text:style-name="T3">10</text:span> <text:span text:style-name="T3">września</text:span> 201<text:span text:style-name="T3">9</text:span> r. w sprawie przedsięwzięć mogących znacząco oddziaływać na środowisko (Dz. U. z 201<text:span text:style-name="T3">9</text:span> r. poz. <text:span text:style-name="T3">1839</text:span>) kwalifikuje się jako przedsięwzięcie mogące zawsze znacząco oddziaływać na środowisko.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leLine2593073176672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7"/>
            <text:p text:style-name="P9"><text:text-input text:description="">......................................................</text:text-input></text:p>
            <text:p text:style-name="P19">(<text:span text:style-name="T1">podpis wnioskodawcy</text:span>)</text:p>
          </table:table-cell>
        </table:table-row>
      </table:table>
      <text:p text:style-name="P24"/>
      <text:p text:style-name="P24"/>
      <text:p text:style-name="P6"><text:span text:style-name="T10">Załączniki </text:span><text:span text:style-name="T11">do wniosku wymagane art. 74 ust. 1 ustawy z dnia </text:span><text:span text:style-name="T5">3 października 2008 r. o udostępnianiu informacji o środowisku i jego ochronie, udziale społeczeństwa w ochronie środowiska oraz o ocenach oddziaływania na środowisko (Dz. U. z 20</text:span><text:span text:style-name="T6">2</text:span><text:span text:style-name="T7">1</text:span><text:span text:style-name="T5">r. poz. </text:span><text:span text:style-name="T8">2</text:span><text:span text:style-name="T7">47</text:span><text:span text:style-name="T5"> z</text:span><text:span text:style-name="T8">e</text:span><text:span text:style-name="T5"> zm.</text:span><text:span text:style-name="T9">) (dalej ustawa ooś)</text:span><text:span text:style-name="T11"> </text:span><text:span text:style-name="T10">(zaznaczyć te, które zostały dołączone do wniosku):</text:span></text:p>
      <text:p text:style-name="P4"><draw:control text:anchor-type="as-char" svg:y="-0.078cm" draw:z-index="4" draw:name="Kształt 2" draw:style-name="gr1" draw:text-style-name="P27" svg:width="16.999cm" svg:height="1.587cm" draw:control="control5"/></text:p>
      <text:p text:style-name="P5"><draw:control text:anchor-type="as-char" svg:y="-0.688cm" draw:z-index="9" draw:name="Kształt 3" draw:style-name="gr1" draw:text-style-name="P27" svg:width="16.999cm" svg:height="0.999cm" draw:control="control10"/></text:p>
      <text:p text:style-name="P4"><draw:control text:anchor-type="as-char" svg:y="-1.258cm" draw:z-index="5" draw:name="Kształt 4" draw:style-name="gr1" draw:text-style-name="P27" svg:width="16.814cm" svg:height="1.629cm" draw:control="control6"/></text:p>
      <text:p text:style-name="P4"><draw:control text:anchor-type="as-char" draw:z-index="6" draw:name="Kształt 5" draw:style-name="gr2" draw:text-style-name="P27" svg:width="16.999cm" svg:height="1.722cm" draw:control="control7"/></text:p>
      <text:p text:style-name="P4"><draw:control text:anchor-type="as-char" svg:y="-0.649cm" draw:z-index="7" draw:name="Kształt 6" draw:style-name="gr1" draw:text-style-name="P27" svg:width="16.934cm" svg:height="0.812cm" draw:control="control8"/></text:p>
      <text:p text:style-name="P4"><draw:control text:anchor-type="as-char" svg:y="-0.069cm" draw:z-index="8" draw:name="Kształt 7" draw:style-name="gr1" draw:text-style-name="P27" svg:width="16.973cm" svg:height="0.775cm" draw:control="control9"/></text:p>
      <text:p text:style-name="P3"><text:soft-page-break/><draw:control text:anchor-type="as-char" draw:z-index="3" draw:name="Kształt2" draw:style-name="gr3" draw:text-style-name="P27" svg:width="16.999cm" svg:height="1.38cm" draw:control="control3"/></text:p>
      <text:p text:style-name="P3"><draw:control text:anchor-type="as-char" svg:y="-0.346cm" draw:z-index="0" draw:name="Kształt3" draw:style-name="gr1" draw:text-style-name="P27" svg:width="16.814cm" svg:height="0.927cm" draw:control="control4"/></text:p>
      <text:p text:style-name="P3"><draw:control text:anchor-type="as-char" svg:y="-1.009cm" draw:z-index="2" draw:name="Kształt4" draw:style-name="gr1" draw:text-style-name="P27" svg:width="16.999cm" svg:height="1.876cm" draw:control="control2"/></text:p>
      <text:list xml:id="list4284784796" text:style-name="L1">
        <text:list-header>
          <text:p text:style-name="P25"/>
          <text:p text:style-name="P25">Inne załączniki, mogące wpłynąć na przyspieszenie prowadzonego postępowania:</text:p>
        </text:list-header>
      </text:list>
      <text:list xml:id="list1554245642" text:style-name="L2">
        <text:list-header>
          <text:p text:style-name="P26"><draw:control text:anchor-type="as-char" svg:y="-0.42cm" draw:z-index="1" draw:name="Kształt10" draw:style-name="gr1" draw:text-style-name="P27" svg:width="16.659cm" svg:height="1.036cm" draw:control="control1"/></text:p>
        </text:list-header>
      </text:list>
      <text:p text:style-name="P20"><text:span text:style-name="Emphasis"><text:span text:style-name="T2">Objaśnienia:</text:span></text:span></text:p>
      <text:list xml:id="list2602473618" text:style-name="L3">
        <text:list-item>
          <text:p text:style-name="P21"><text:span text:style-name="T15">(*) </text:span>Jeżeli liczba stron postępowania w sprawie wydania decyzji o środowiskowych uwarunkowaniach przekracza 10, nie wymaga się dołączenia <text:span text:style-name="T12">wypisu z rejestru gruntów</text:span>. <text:span text:style-name="T16">N</text:span>iezbędnym <text:span text:style-name="T16">jest </text:span><text:span text:style-name="T17">przedłożenie dokumentu</text:span>, że liczba stron postępowania przekracza 10.</text:p>
        </text:list-item>
        <text:list-item>
          <text:p text:style-name="P21"><text:span text:style-name="T15">(**) </text:span><text:span text:style-name="T13">Zgodnie z art. 74 ust. 3a zdanie drugie usta</text:span><text:span text:style-name="T14">w</text:span><text:span text:style-name="T13">y ooś p</text:span>rzez obszar, na który będzie oddziaływać przedsięwzięcie w wariancie zaproponowanym przez wnioskodawcę rozumie się:</text:p>
        </text:list-item>
      </text:list>
      <text:list xml:id="list78030743" text:style-name="L4">
        <text:list-item>
          <text:list>
            <text:list-item>
              <text:p text:style-name="P22">przewidywany teren, na którym będzie realizowane przedsięwzięcie, oraz obszar znajdujący się w odległości 100 m od granicy tego terenu;</text:p>
            </text:list-item>
            <text:list-item>
              <text:p text:style-name="P22">działki, na których w wyniku realizacji, eksploatacji lub użytkowania przedsięwzięcia zostałyby przekroczone standardy jakości środowiska, lub</text:p>
            </text:list-item>
            <text:list-item>
              <text:p text:style-name="P23"><text:span text:style-name="Emphasis"><text:span text:style-name="T2">działki znajdujące się w zasięgu znaczącego oddziaływania przedsięwzięcia, które może wprowadzić ograniczenia w zagospodarowaniu nieruchomości, zgodnie z jej aktualnym przeznaczeniem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/>
    <style:font-face style:name="Arial2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style:font-size-asian="11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min-label-width="0.87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2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03-01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0-22T14:11:25</meta:creation-date>
    <dc:date>2021-11-23T09:07:16.070000000</dc:date>
    <dc:language>pl-PL</dc:language>
    <meta:editing-cycles>160</meta:editing-cycles>
    <meta:editing-duration>PT21H19M12S</meta:editing-duration>
    <meta:print-date>2021-11-23T08:56:42.320000000</meta:print-date>
    <meta:document-statistic meta:table-count="1" meta:image-count="0" meta:object-count="0" meta:page-count="2" meta:paragraph-count="32" meta:word-count="297" meta:character-count="2776" meta:non-whitespace-character-count="2527"/>
    <meta:user-defined meta:name="Info 1"/>
    <meta:user-defined meta:name="Info 2"/>
    <meta:user-defined meta:name="Info 3"/>
    <meta:user-defined meta:name="Info 4"/>
  </office:meta>
</office:document-meta>
</file>