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1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line-height="150%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1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1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18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Tekst_20_podstawowy_20_2">
      <style:paragraph-properties fo:line-height="150%" fo:text-align="center" style:justify-single-word="false" fo:hyphenation-ladder-count="no-limit"/>
      <style:text-properties style:font-name="Arial1" fo:font-size="12pt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21" style:family="paragraph" style:parent-style-name="Tekst_20_podstawowy_20_2">
      <style:paragraph-properties fo:line-height="100%"/>
      <style:text-properties style:font-name="Arial1" fo:font-size="12pt" fo:font-weight="bold" style:font-size-asian="12pt" style:font-weight-asian="bold" style:font-size-complex="12pt"/>
    </style:style>
    <style:style style:name="P22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margin-left="9.476cm" fo:margin-right="0cm" fo:text-indent="0cm" style:auto-text-indent="false"/>
      <style:text-properties style:font-name="Arial1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left="0.016cm" fo:margin-right="0cm" fo:text-indent="-0.635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weight="bold" officeooo:paragraph-rsid="001cd8f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weight="bold" officeooo:rsid="001cd8f8" officeooo:paragraph-rsid="001cd8f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>
      <style:paragraph-properties fo:text-align="start"/>
      <style:text-properties style:font-name="Arial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Arial1" fo:font-weight="bold"/>
    </style:style>
    <style:style style:name="T8" style:family="text">
      <style:text-properties style:use-window-font-color="true" style:font-name="Arial1"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d8f8" style:font-weight-asian="normal" style:font-weight-complex="normal"/>
    </style:style>
    <style:style style:name="T12" style:family="text">
      <style:text-properties officeooo:rsid="000e394b"/>
    </style:style>
    <style:style style:name="T13" style:family="text">
      <style:text-properties officeooo:rsid="0012ee86"/>
    </style:style>
    <style:style style:name="T14" style:family="text">
      <style:text-properties officeooo:rsid="00130efe"/>
    </style:style>
    <style:style style:name="T15" style:family="text">
      <style:text-properties officeooo:rsid="00141daa"/>
    </style:style>
    <style:style style:name="T16" style:family="text">
      <style:text-properties officeooo:rsid="001bbc78"/>
    </style:style>
    <style:style style:name="T17" style:family="text">
      <style:text-properties officeooo:rsid="001cd8f8"/>
    </style:style>
    <style:style style:name="T18" style:family="text">
      <style:text-properties officeooo:rsid="001e36a7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Raport w 3 egzemplarzach" form:control-implementation="ooo:com.sun.star.form.component.CheckBox" xml:id="control1" form:id="control1" form:label="raport o oddziaływaniu przedsięwzięcia na środowisko w liczbie odpowiednio po jednym egzemplarzu dla organu prowadzącego postępowanie oraz każdego organu uzgadniającego wraz z jego zapisem w formie elektronicznej na informatycznych nośnikach danych,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xml:id="control2" form:id="control2" form:label="dowód uiszczenia opłaty skarbowej w wysokości 205 zł za wydanie decyzji o środowiskowych uwarunkowaniach,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xml:id="control3" form:id="control3" form:label="dowód uiszczenia opłaty skarbowej w wysokości 17 zł za złożone pełnomocnictwo,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xml:id="control4" form:id="control4" form:label="wypis i wyrys z miejscowego planu zagospodarowania przestrzennego obejmujący teren inwestycji wraz z terenami przyległymi&#10;i będącymi w zasięgu oddziaływania inwestycji - jeżeli plan ten został uchwalony (1 egz.) w oryginal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xml:id="control5" form:id="control5" form:label="Poświadczona przez właściwy organ kopia mapy ewidencyjnej, w postaci papierowej lub elektronicznej, obejmująca przewidywany teren, na którym będzie realizowane przedsięwzięcie, oraz przewidywany obszar, na który będzie oddziaływać przedsięwzięcie w wariancie zaproponowanym przez wnioskodawcę.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xml:id="control6" form:id="control6" form:label="karta informacyjna przedsięwzięcia w liczbie odpowiednio po jednym egzemplarzu dla organu prowadzącego postępowanie oraz każdego organu uzgadniającego wraz z jej zapisem w formie elektronicznej na informatycznych nośnikach danych (w przypadku, gdy Wnioskodawca wystąpił o zakres raportu),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xml:id="control7" form:id="control7" form:label="oświadczenie autora raportu, a w przypadku gdy wykonawcą raportu jest zespół autorów - kierującego tym zespołem,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naliza kosztów" form:control-implementation="ooo:com.sun.star.form.component.CheckBox" xml:id="control8" form:id="control8" form:label="analiza kosztów i korzyści, o której mowa w art. 10a ust. 1 ustawy z dnia 10 kwietnia 1997 r. - Prawo energetyczne (Dz. U. z 2019 r. poz. 755 ze zm.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xml:id="control9" form:id="control9" form:label="Wypis z rejestru gruntów lub inny dokument (w postaci papierowej lub elektronicznej),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na który będzie oddziaływać przedsięwzięcie w wariancie zaproponowanym przez wnioskodawcę, przy czym: jeżeli liczba stron postępowania w sprawie wydania decyzji o środowiskowych uwarunkowaniach przekracza 10, nie wymaga się dołączenia ww. dokumentu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xml:id="control10" form:id="control10" form:label="Mapę (w postaci papierowej oraz elektronicznej), w skali zapewniającej czytelność przedstawionych danych z zaznaczonym przewidywanym terenem, na którym będzie realizowane przedsięwzięcie, oraz z zaznaczonym przewidywanym obszarem, na który będzie oddziaływać przedsięwzięcie w wariancie zaproponowanym przez wnioskodawcę, wraz z wyznaczoną odległością 100 m od granic przewidywanego terenu, na którym będzie realizowane przedsięwzięcie." form:tab-stop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7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6">Lublin, dnia <text:text-input text:description="">........................................</text:text-input><text:text-input text:description=""/></text:p>
        <text:p text:style-name="P10"/>
        <text:p text:style-name="P8"/>
        <text:p text:style-name="P10"/>
        <text:p text:style-name="P10"/>
        <text:p text:style-name="P10"/>
        <text:p text:style-name="P8"/>
        <text:p text:style-name="P8"/>
        <text:p text:style-name="P11"/>
      </text:section>
      <text:p text:style-name="P23">Wydział Ochrony Środowiska</text:p>
      <text:p text:style-name="P23">Urząd Miasta Lublin</text:p>
      <text:p text:style-name="P23">ul. Zana 38</text:p>
      <text:p text:style-name="P23">20-601 Lublin</text:p>
      <text:p text:style-name="P2"/>
      <text:p text:style-name="P14">WNIOSEK</text:p>
      <text:p text:style-name="P14">O WYDANIE DECYZJI O ŚRODOWISKOWYCH UWARUNKOWANIACH</text:p>
      <text:p text:style-name="P14">DLA PRZEDSIĘWZIĘCIA MOGĄCEGO ZAWSZE ZNACZĄCO ODDZIAŁYWAĆ NA ŚRODOWISKO</text:p>
      <text:p text:style-name="P12"/>
      <text:p text:style-name="P13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<text:span text:style-name="T14">10</text:span> <text:span text:style-name="T14">września</text:span> 201<text:span text:style-name="T14">9</text:span> r. w sprawie przedsięwzięć mogących znacząco oddziaływać na środowisko (Dz. U. z 201<text:span text:style-name="T14">9</text:span> r. poz. <text:span text:style-name="T14">1839</text:span>) kwalifikuje się jako przedsięwzięcie mogące zawsze znacząco oddziaływać na środowisk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  <text:p text:style-name="P15"><text:text-input text:description="">......................................................</text:text-input></text:p>
            <text:p text:style-name="P16">(<text:span text:style-name="T1">podpis wnioskodawcy</text:span>)</text:p>
          </table:table-cell>
        </table:table-row>
      </table:table>
      <text:p text:style-name="P9"/>
      <text:p text:style-name="P5">Załączniki (zaznaczyć te, które zostały dołączone do wniosku):</text:p>
      <text:p text:style-name="P4"><draw:control text:anchor-type="as-char" svg:y="-0.501cm" draw:z-index="0" draw:style-name="gr2" draw:text-style-name="P37" svg:width="16.999cm" svg:height="1.168cm" draw:control="control1"/></text:p>
      <text:p text:style-name="P4"><draw:control text:anchor-type="as-char" draw:z-index="6" draw:style-name="gr1" draw:text-style-name="P37" svg:width="16.999cm" svg:height="1.153cm" draw:control="control6"/></text:p>
      <text:p text:style-name="P4"><draw:control text:anchor-type="as-char" svg:y="-0.51cm" draw:z-index="1" draw:style-name="gr2" draw:text-style-name="P37" svg:width="16.814cm" svg:height="2.225cm" draw:control="control9"/></text:p>
      <text:p text:style-name="P4"><draw:control text:anchor-type="as-char" svg:y="-0.318cm" draw:z-index="5" draw:style-name="gr2" draw:text-style-name="P37" svg:width="16.999cm" svg:height="1.135cm" draw:control="control5"/></text:p>
      <text:p text:style-name="P4"><draw:control text:anchor-type="as-char" svg:y="-0.318cm" draw:z-index="7" draw:style-name="gr2" draw:text-style-name="P37" svg:width="16.934cm" svg:height="1.585cm" draw:control="control10"/></text:p>
      <text:p text:style-name="P4"><draw:control text:anchor-type="as-char" svg:y="-0.069cm" draw:z-index="2" draw:style-name="gr2" draw:text-style-name="P37" svg:width="16.973cm" svg:height="0.317cm" draw:control="control2"/></text:p>
      <text:p text:style-name="P3"><draw:control text:anchor-type="as-char" draw:z-index="3" draw:style-name="gr1" draw:text-style-name="P37" svg:width="16.934cm" svg:height="0.521cm" draw:control="control3"/></text:p>
      <text:list xml:id="list3634920170" text:style-name="L1">
        <text:list-header>
          <text:p text:style-name="P27"><text:span text:style-name="T4"><draw:control text:anchor-type="as-char" draw:z-index="8" draw:style-name="gr1" draw:text-style-name="P37" svg:width="16.934cm" svg:height="0.521cm" draw:control="control7"/></text:span><text:soft-page-break/><text:span text:style-name="T4"><draw:control text:anchor-type="as-char" draw:z-index="9" draw:style-name="gr1" draw:text-style-name="P37" svg:width="16.885cm" svg:height="0.895cm" draw:control="control8"/></text:span></text:p>
        </text:list-header>
        <text:list-item>
          <text:p text:style-name="P28">Inne załączniki, mogące wpłynąć na przyspieszenie prowadzonego postępowania:</text:p>
        </text:list-item>
      </text:list>
      <text:list xml:id="list3770099901" text:style-name="L2">
        <text:list-header>
          <text:p text:style-name="P29"><draw:control text:anchor-type="as-char" draw:z-index="4" draw:style-name="gr1" draw:text-style-name="P37" svg:width="16.659cm" svg:height="1.036cm" draw:control="control4"/></text:p>
        </text:list-header>
      </text:list>
      <text:p text:style-name="P22"/>
      <text:p text:style-name="P21"/>
      <text:p text:style-name="P20">RAPORT O ODDZIAŁYWANIU PRZEDSIĘWZIĘCIA NA ŚRODOWISKO</text:p>
      <text:p text:style-name="P18">zgodnie z art. 66 ust. 1 ustawy z dnia 3 października 2008 r. o udostępnianiu informacji o środowisku i jego ochronie, udziale społeczeństwa w ochronie środowiska oraz o ocenach oddziaływania na środowisko (Dz. U. z 20<text:span text:style-name="T15">20</text:span>r. poz. <text:span text:style-name="T13">2</text:span><text:span text:style-name="T15">83</text:span> z<text:span text:style-name="T13">e</text:span> zm.) r<text:span text:style-name="T9">aport o oddziaływaniu przedsięwzięcia na środowisko powinien zawierać </text:span><text:bookmark text:name="txt-green_385"/><text:span text:style-name="T9">następujące informacje:</text:span></text:p>
      <text:list xml:id="list1022365121" text:style-name="L3">
        <text:list-item>
          <text:p text:style-name="P30"><text:span text:style-name="Emphasis"><text:span text:style-name="T6"><text:s/>O</text:span></text:span><text:span text:style-name="T6">pis pl</text:span><text:span text:style-name="T3">anowanego przedsięwzięcia, a w szczególności:</text:span></text:p>
          <text:list>
            <text:list-item>
              <text:p text:style-name="P31">charakterystykę całego przedsięwzięcia i warunki użytkowania terenu w fazie budowy i eksploatacji lub użytkowania, <text:span text:style-name="T12">w tym w odniesieniu do obszarów szczególnego zagrożenia powodzią w rozumieniu art. 16 pkt 34 ustawy z dnia 20 lipca 2017 r. Prawo wodne</text:span>,</text:p>
            </text:list-item>
            <text:list-item>
              <text:p text:style-name="P31"><text:s/>główne cechy charakterystyczne procesów produkcyjnych,</text:p>
            </text:list-item>
            <text:list-item>
              <text:p text:style-name="P31">przewidywane rodzaje i ilości <text:bookmark text:name="txt-green_387"/>emisji, w tym odpadów, wynikające z f<text:bookmark text:name="txt-green_389"/><text:span text:style-name="T16">azy realizacji i eksploatacji lub użytkowania planowanego przedsięwzięcia</text:span>,</text:p>
            </text:list-item>
            <text:list-item>
              <text:p text:style-name="P31">informacje o różnorodności biologicznej, wykorzystywaniu zasobów naturalnych, w tym gleby, wody i powierzchni ziemi,</text:p>
            </text:list-item>
            <text:list-item>
              <text:p text:style-name="P31">informacje o zapotrzebowaniu na energię i jej zużyciu,</text:p>
            </text:list-item>
            <text:list-item>
              <text:p text:style-name="P31">informacje o pracach rozbiórkowych dotyczących przedsięwzięć mogących znacząco oddziaływać na środowisko,</text:p>
            </text:list-item>
            <text:list-item>
              <text:p text:style-name="P31">ocenione w oparciu o wiedzę naukową ryzyko wystąpienia poważnych awarii lub katastrof naturalnych i budowlanych, przy uwzględnieniu używanych substancji i stosowanych technologii, w tym ryzyko związane ze zmianą klimatu;</text:p>
            </text:list-item>
          </text:list>
        </text:list-item>
        <text:list-item>
          <text:p text:style-name="P32">Opis elementów przyrodniczych środowiska objętych zakresem przewidywanego oddziaływania planowanego przedsięwzięcia na środowisko, w tym:</text:p>
          <text:list>
            <text:list-item>
              <text:p text:style-name="P31">elementów środowiska objętych ochroną na podstawie ustawy z dnia 16 kwietnia 2004 r. o ochronie przyrody oraz korytarzy ekologicznych w rozumieniu tej ustawy,</text:p>
            </text:list-item>
            <text:list-item>
              <text:p text:style-name="P31">właściwości hydromorfologicznych, fizykochemicznych, biologicznych i chemicznych wód;</text:p>
            </text:list-item>
          </text:list>
          <text:p text:style-name="P31"><text:bookmark text:name="txt-green_397"/><text:span text:style-name="T2">2a)</text:span> Wyniki inwentaryzacji przyrodniczej, przez którą rozumie się zbiór badań terenowych przeprowadzonych na potrzeby scharakteryzowania elementów środowiska przyrodniczego, jeżeli została przeprowadzona, wraz z opisem zastosowanej metodyki; wyniki inwentaryzacji przyrodniczej wraz z opisem metodyki stanowią załącznik do raportu;</text:p>
          <text:p text:style-name="P31"><text:bookmark text:name="txt-green_399"/><text:span text:style-name="T2">2b)</text:span> Inne dane, na podstawie których dokonano opisu elementów przyrodniczych.</text:p>
        </text:list-item>
        <text:list-item>
          <text:p text:style-name="P32">Opis istniejących w sąsiedztwie lub w bezpośrednim zasięgu oddziaływania planowanego przedsięwzięcia zabytków chronionych na podstawie przepisów o ochronie zabytków i opiece nad zabytkami;</text:p>
          <text:p text:style-name="P31"><text:span text:style-name="T2">3a)</text:span> Opis krajobrazu, w którym dane przedsięwzięcie ma być zlokalizowane;</text:p>
          <text:p text:style-name="P31"><text:bookmark text:name="txt-green_400"/><text:span text:style-name="T2">3b) </text:span>Informacje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.</text:p>
        </text:list-item>
        <text:list-item>
          <text:p text:style-name="P32">Opis przewidywanych skutków dla środowiska w przypadku niepodejmowania przedsięwzięcia<text:bookmark text:name="txt-green_401"/>, uwzględniający dostępne informacje o środowisku oraz wiedzę naukową. </text:p>
        </text:list-item>
        <text:list-item>
          <text:p text:style-name="P32">Opis <text:bookmark text:name="txt-green_403"/>wariantów uwzględniający szczególne cechy przedsięwzięcia lub jego oddziaływania, w tym:</text:p>
          <text:list>
            <text:list-item>
              <text:p text:style-name="P31">wariantu proponowanego przez wnioskodawcę oraz racjonalnego wariantu alternatywnego,</text:p>
            </text:list-item>
            <text:list-item>
              <text:p text:style-name="P31">racjonalnego wariantu najkorzystniejszego dla środowiska</text:p>
            </text:list-item>
          </text:list>
          <text:p text:style-name="P31">wraz z uzasadnieniem ich wyboru.</text:p>
        </text:list-item>
        <text:list-item>
          <text:p text:style-name="P32">Określenie przewidywanego oddziaływania analizowanych wariantów na środowisko, w tym również w przypadku wystąpienia poważnej awarii przemysłowej i katastrofy naturalnej i budowlanej, na klimat, w tym emisje gazów cieplarnianych i oddziaływania istotne z punktu widzenia dostosowania do zmian klimatu, a także możliwego transgranicznego oddziaływania na środowisko, a w przypadku drogi w transeuropejskiej sieci drogowej, także wpływu <text:soft-page-break/>planowanej drogi na bezpieczeństwo ruchu drogowego;</text:p>
          <text:p text:style-name="P31"><text:s/><text:bookmark text:name="txt-green_411"/><text:bookmark text:name="fn98v5"/><text:span text:style-name="T2">6a)</text:span> Porównanie oddziaływań analizowanych wariantów na:</text:p>
          <text:list>
            <text:list-item>
              <text:p text:style-name="P31">ludzi, rośliny, zwierzęta, grzyby i siedliska przyrodnicze, wodę i powietrze,</text:p>
            </text:list-item>
            <text:list-item>
              <text:p text:style-name="P31">powierzchnię ziemi, z uwzględnieniem ruchów masowych ziemi, i krajobraz,</text:p>
            </text:list-item>
            <text:list-item>
              <text:p text:style-name="P31">dobra materialne,</text:p>
            </text:list-item>
            <text:list-item>
              <text:p text:style-name="P31">zabytki i krajobraz kulturowy, objęte istniejącą dokumentacją, w szczególności rejestrem lub ewidencją zabytków,</text:p>
            </text:list-item>
            <text:list-item>
              <text:p text:style-name="P31">formy ochrony przyrody, o których mowa w art. 6 ust. 1 ustawy z dnia 16 kwietnia 2004 r. o ochronie przyrody, w tym na cele i przedmiot ochrony obszarów Natura 2000, oraz ciągłość łączących je korytarzy ekologicznych,</text:p>
            </text:list-item>
            <text:list-item>
              <text:p text:style-name="P31">elementy wymienione w art. 68 ust. 2 pkt 2 lit. b, jeżeli zostały uwzględnione w raporcie o oddziaływaniu przedsięwzięcia na środowisko lub jeżeli są wymagane przez właściwy organ,</text:p>
            </text:list-item>
            <text:list-item>
              <text:p text:style-name="P31">wzajemne oddziaływanie między elementami, o których mowa w lit. a-f.</text:p>
            </text:list-item>
          </text:list>
        </text:list-item>
        <text:list-item>
          <text:p text:style-name="P32">Uzasadnienie proponowanego przez wnioskodawcę wariantu, z uwzględnieniem informacji, o których mowa w pkt 6 i 6a.</text:p>
        </text:list-item>
        <text:list-item>
          <text:p text:style-name="P32"><text:s/>Opis metod prognozowania zastosowanych przez wnioskodawcę oraz opis przewidywanych znaczących oddziaływań planowanego przedsięwzięcia na środowisko, obejmujący bezpośrednie, pośrednie, wtórne, skumulowane, krótko-, średnio- i długoterminowe, stałe i chwilowe oddziaływania na środowisko, wynikające z:</text:p>
          <text:list>
            <text:list-item>
              <text:p text:style-name="P31">istnienia przedsięwzięcia,</text:p>
            </text:list-item>
            <text:list-item>
              <text:p text:style-name="P31">wykorzystywania zasobów środowiska,</text:p>
            </text:list-item>
            <text:list-item>
              <text:p text:style-name="P31">emisji.</text:p>
            </text:list-item>
          </text:list>
        </text:list-item>
        <text:list-item>
          <text:p text:style-name="P32">Opis przewidywanych działań mających na celu <text:bookmark text:name="txt-green_422"/>unikanie, zapobieganie, ograniczanie lub kompensację przyrodniczą negatywnych oddziaływań na środowisko, w szczególności na <text:bookmark text:name="txt-green_423"/>formy ochrony przyrody, o których mowa w art. 6 ust. 1 ustawy z dnia 16 kwietnia 2004 r. o ochronie przyrody, w tym na cele i przedmiot ochrony obszaru Natura 2000 <text:bookmark text:name="txt-green_425"/>, oraz ciągłość łączących je korytarzy ekologicznych, wraz z oceną ich skuteczności odpowiednio na etapach realizacji, eksploatacji, <text:span text:style-name="T17">użytkowanialub</text:span> likwidacji przedsięwzięcia.</text:p>
        </text:list-item>
        <text:list-item>
          <text:p text:style-name="P32"><text:s/>Dla dróg będących przedsięwzięciami mogącymi zawsze znacząco oddziaływać na środowisko: </text:p>
          <text:list>
            <text:list-item>
              <text:p text:style-name="P31">określenie założeń do:</text:p>
              <text:list>
                <text:list-item>
                  <text:p text:style-name="P31">ratowniczych badań zidentyfikowanych zabytków znajdujących się na obszarze planowanego przedsięwzięcia, odkrywanych w trakcie robót budowlanych,</text:p>
                </text:list-item>
                <text:list-item>
                  <text:p text:style-name="P31">programu zabezpieczenia istniejących zabytków przed negatywnym oddziaływaniem planowanego przedsięwzięcia oraz ochrony krajobrazu kulturowego,</text:p>
                </text:list-item>
              </text:list>
            </text:list-item>
            <text:list-item>
              <text:p text:style-name="P31">analizę i ocenę możliwych zagrożeń i szkód dla zabytków chronionych na podstawie przepisów o ochronie zabytków i opiece nad zabytkami, w szczególności zabytków archeologicznych, w sąsiedztwie lub w bezpośrednim zasięgu oddziaływania planowanego przedsięwzięcia;</text:p>
            </text:list-item>
          </text:list>
          <text:p text:style-name="P31"><text:span text:style-name="T2">10a) </text:span><text:span text:style-name="T10">Dla</text:span> instalacji do spalania paliw w celu wytwarzania energii elektrycznej, o elektrycznej mocy znamionowej nie mniejszej niż 300 MW ocenę gotowości instalacji do wychwytywania dwutlenku węgla, określoną na podstawie analizy:</text:p>
          <text:list>
            <text:list-item text:start-value="1">
              <text:p text:style-name="P31">dostępności podziemnych składowisk dwutlenku węgla,</text:p>
            </text:list-item>
            <text:list-item>
              <text:p text:style-name="P31">wykonalności technicznej i ekonomicznej sieci transportowych dwutlenku węgla;</text:p>
            </text:list-item>
          </text:list>
        </text:list-item>
        <text:list-item>
          <text:p text:style-name="P32">Jeżeli planowane przedsięwzięcie jest związane z użyciem instalacji, porównanie proponowanej technologii z technologią spełniającą wymagania, o których mowa w art. 143 ustawy z dnia 27 kwietnia 2001 r. - Prawo ochrony środowiska. </text:p>
          <text:p text:style-name="P33">11a) <text:span text:style-name="T11">o</text:span><text:span text:style-name="T10">dniesienie się do celów środowiskowych wynikających z dokumentów strategicznych istotnych z punktu widzenia realizacji przedsięwzięcia;</text:span></text:p>
          <text:p text:style-name="P34">11b) <text:span text:style-name="T10">uzasadnienie spełnienia warunków, o których mowa w art. 68 pkt 1, 3 i 4 ustawy z dnia 20 lipca 2017r. - Prawo wodne, jeżeli przedsięwzięcie wpływa na możliwość osiągnięcia celów środowiskowych, o których mowa w art. 56, art. 57, art. 59 i art. 61 ust. 1 tej ustawy;</text:span></text:p>
        </text:list-item>
        <text:list-item>
          <text:p text:style-name="P32">Wskazanie, czy dla planowanego przedsięwzięcia jest konieczne ustanowienie obszaru ograniczonego użytkowania <text:bookmark text:name="txt-green_428"/>, o którym mowa w ustawie z dnia 27 kwietnia 2001 r. - Prawo ochrony środowiska, oraz określenie granic takiego obszaru, ograniczeń w zakresie przeznaczenia terenu, wymagań technicznych dotyczących obiektów budowlanych i sposobów korzystania z nich; nie dotyczy to przedsięwzięć polegających na budowie <text:bookmark text:name="txt-green_430"/>lub przebudowie drogi oraz przedsięwzięć polegających na budowie lub przebudowie linii kolejowej lub lotniska użytku publicznego.</text:p>
        </text:list-item>
        <text:list-item>
          <text:p text:style-name="P32">Przedstawienie zagadnień w formie graficznej.</text:p>
        </text:list-item>
        <text:list-item>
          <text:p text:style-name="P32">Przedstawienie zagadnień w formie kartograficznej w skali odpowiadającej przedmiotowi i szczegółowości analizowanych w raporcie zagadnień oraz umożliwiającej kompleksowe przedstawienie przeprowadzonych analiz oddziaływania przedsięwzięcia na środowisko.</text:p>
        </text:list-item>
        <text:list-item>
          <text:p text:style-name="P32">Analizę możliwych konfliktów społecznych związanych z planowanym przedsięwzięciem.</text:p>
        </text:list-item>
        <text:list-item>
          <text:p text:style-name="P32"><text:soft-page-break/>Przedstawienie propozycji monitoringu oddziaływania planowanego przedsięwzięcia na etapie jego budowy i eksploatacji lub użytkowania, w szczególności na <text:bookmark text:name="txt-green_431"/>formy ochrony przyrody, o których mowa w art. 6 ust. 1 ustawy z dnia 16 kwietnia 2004 r. o ochronie przyrody, w tym na cele i przedmiot ochrony obszaru Natura 2000 <text:bookmark text:name="txt-green_433"/>, oraz ciągłość łączących je korytarzy ekologicznych, oraz informacje o dostępnych wynikach innego monitoringu, które mogą mieć znaczenie dla ustalenia obowiązków w tym zakresie.</text:p>
        </text:list-item>
        <text:list-item>
          <text:p text:style-name="P32">Wskazanie trudności wynikających z niedostatków techniki lub luk we współczesnej wiedzy, jakie napotkano, opracowując raport.</text:p>
        </text:list-item>
        <text:list-item>
          <text:p text:style-name="P32">Streszczenie w języku niespecjalistycznym informacji zawartych w raporcie, w odniesieniu do każdego elementu raportu.</text:p>
        </text:list-item>
        <text:list-item>
          <text:p text:style-name="P32"><text:span text:style-name="T18">D</text:span>atę sporządzenia raportu, imię, nazwisko i podpis autora, a w przypadku gdy wykonawcą raportu jest zespół autorów - imię, nazwisko i podpis kierującego tym zespołem oraz imiona, nazwiska i podpisy członków zespołu autorów.</text:p>
          <text:p text:style-name="P32"><text:bookmark text:name="txt-green_436"/>19a) <text:span text:style-name="T10">Oświadczenie autora, a w przypadku gdy wykonawcą raportu jest zespół autorów - kierującego tym zespołem, o spełnieniu wymagań, o których mowa w </text:span><text:span text:style-name="T5">art. 74a ust. 2, stanowiące załącznik do raportu.</text:span></text:p>
        </text:list-item>
        <text:list-item>
          <text:p text:style-name="P36"><text:s/>Źródła informacji stanowiące podstawę do sporządzenia raportu.</text:p>
        </text:list-item>
      </text:list>
      <text:p text:style-name="P24"><text:span text:style-name="Emphasis"><text:span text:style-name="T6"/></text:span></text:p>
      <text:p text:style-name="P25"><text:bookmark text:name="txt-green_437"/>Przy porównaniu wariantów uwzględnia się wpływ na środowisko w związku:</text:p>
      <text:list xml:id="list2911173107" text:style-name="L4">
        <text:list-item>
          <text:p text:style-name="P35">Z pracami rozbiórkowymi dotyczącymi przedsięwzięć mogących znacząco oddziaływać na środowisko;</text:p>
        </text:list-item>
        <text:list-item>
          <text:p text:style-name="P35">Z gospodarką odpadami;</text:p>
        </text:list-item>
        <text:list-item>
          <text:p text:style-name="P35">Ze stosowaniem danych technologii lub substancji.</text:p>
        </text:list-item>
      </text:list>
      <text:p text:style-name="P26"/>
      <text:p text:style-name="P26"><text:tab/>Raport o oddziaływaniu przedsięwzięcia na środowisko powinien uwzględniać oddziaływanie przedsięwzięcia na etapach jego realizacji, eksploatacji lub użytkowania oraz likwidacji.</text:p>
      <text:p text:style-name="P26"/>
      <text:p text:style-name="P26"><text:tab/>Raport o oddziaływaniu przedsięwzięcia na środowisko powinien uwzględniać informacje o środowisku wynikające ze strategicznej oceny oddziaływania na środowisko, istotne z punktu widzenia danego przedsięwzięcia.</text:p>
      <text:p text:style-name="P24"><text:span text:style-name="Emphasis"><text:span text:style-name="T6"/></text:span></text:p>
      <text:p text:style-name="P24"><text:span text:style-name="Emphasis"><text:span text:style-name="T7"><text:tab/></text:span></text:span><text:span text:style-name="Emphasis"><text:span text:style-name="T8">Autor raportu, a w przypadku zespołu autorów - kierujący tym zespołem zobowiązany jest składając oświadczenie, o którym mowa wyżej, do zawarcia w nim klauzuli następującej treści: </text:span></text:span></text:p>
      <text:p text:style-name="P24"><text:span text:style-name="Emphasis"><text:span text:style-name="T7">„Jestem świadomy odpowiedzialności karnej za złożenie fałszywego oświadczenia."</text:span></text:span></text:p>
      <text:p text:style-name="P24"><text:span text:style-name="Emphasis"><text:span text:style-name="T8">Klauzula ta zastępuje pouczenie organu o odpowiedzialności karnej za składanie fałszywych oświadczeń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family="Wingdings" style:font-pitch="variable" style:font-charset="x-symbol" fo:font-size="18pt" style:font-size-asian="18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1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1</text:page-number><text:s/>z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7-10-22T14:11:25</meta:creation-date>
    <dc:date>2020-09-04T09:36:50.990000000</dc:date>
    <dc:language>pl-PL</dc:language>
    <meta:editing-cycles>154</meta:editing-cycles>
    <meta:editing-duration>PT21H2M41S</meta:editing-duration>
    <meta:print-date>2020-09-04T08:22:46.706000000</meta:print-date>
    <meta:document-statistic meta:table-count="1" meta:image-count="0" meta:object-count="0" meta:page-count="4" meta:paragraph-count="92" meta:word-count="1518" meta:character-count="12227" meta:non-whitespace-character-count="10806"/>
    <meta:user-defined meta:name="Info 1"/>
    <meta:user-defined meta:name="Info 2"/>
    <meta:user-defined meta:name="Info 3"/>
    <meta:user-defined meta:name="Info 4"/>
  </office:meta>
</office:document-meta>
</file>