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Tekst_20_podstawowy_20_2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left="9.476cm" fo:margin-right="0cm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" fo:font-weight="bold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394b"/>
    </style:style>
    <style:style style:name="T12" style:family="text">
      <style:text-properties officeooo:rsid="0012ee86"/>
    </style:style>
    <style:style style:name="T13" style:family="text">
      <style:text-properties officeooo:rsid="00130ef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Raport w 3 egzemplarzach" form:control-implementation="ooo:com.sun.star.form.component.CheckBox" xml:id="control1" form:id="control1" form:label="raport o oddziaływaniu przedsięwzięcia na środowisko w liczbie odpowiednio po jednym egzemplarzu dla organu prowadzącego postępowanie oraz każdego organu uzgadniającego wraz z jego zapisem w formie elektronicznej na informatycznych nośnikach danych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xml:id="control2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3" form:id="control3" form:label="dowód uiszczenia opłaty skarbowej w wysokości 205 zł za wydanie decyzji o środowiskowych uwarunkowaniach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4" form:id="control4" form:label="dowód uiszczenia opłaty skarbowej w wysokości 17 zł za złożone pełnomocnictwo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5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6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xml:id="control7" form:id="control7" form:label="karta informacyjna przedsięwzięcia w liczbie odpowiednio po jednym egzemplarzu dla organu prowadzącego postępowanie oraz każdego organu uzgadniającego wraz z jej zapisem w formie elektronicznej na informatycznych nośnikach danych (w przypadku, gdy Wnioskodawca wystąpił o zakres raportu)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8" form:id="control8" form:label="mapa w skali zapewniającej czytelność przedstawionych danych z zaznaczonym przewidywanym terenem, na którym będzie realizowane przedsięwzięcie, oraz z zaznaczonym przewidywanym obszarem, na który będzie oddziaływać przedsięwzięcie, wraz z zapisem mapy w formie elektronicznej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9" form:id="control9" form:label="oświadczenie autora raportu, a w przypadku gdy wykonawcą raportu jest zespół autorów - kierującego tym zespołem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xml:id="control10" form:id="control10" form:label="analiza kosztów i korzyści, o której mowa w art. 10a ust. 1 ustawy z dnia 10 kwietnia 1997 r. - Prawo energetyczne (Dz. U. z 2019 r. poz. 755 ze zm.)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0"/>
        <text:p text:style-name="P8"/>
        <text:p text:style-name="P10"/>
        <text:p text:style-name="P10"/>
        <text:p text:style-name="P10"/>
        <text:p text:style-name="P8"/>
        <text:p text:style-name="P8"/>
        <text:p text:style-name="P11"/>
      </text:section>
      <text:p text:style-name="P23">Wydział Ochrony Środowiska</text:p>
      <text:p text:style-name="P23">Urząd Miasta Lublin</text:p>
      <text:p text:style-name="P23">ul. Zana 38</text:p>
      <text:p text:style-name="P23">20-601 Lublin</text:p>
      <text:p text:style-name="P2"/>
      <text:p text:style-name="P14">WNIOSEK</text:p>
      <text:p text:style-name="P14">O WYDANIE DECYZJI O ŚRODOWISKOWYCH UWARUNKOWANIACH</text:p>
      <text:p text:style-name="P14">DLA PRZEDSIĘWZIĘCIA MOGĄCEGO ZAWSZE ZNACZĄCO ODDZIAŁYWAĆ NA ŚRODOWISKO</text:p>
      <text:p text:style-name="P12"/>
      <text:p text:style-name="P13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<text:span text:style-name="T13">10</text:span> <text:span text:style-name="T13">września</text:span> 201<text:span text:style-name="T13">9</text:span> r. w sprawie przedsięwzięć mogących znacząco oddziaływać na środowisko (Dz. U. z 201<text:span text:style-name="T13">9</text:span> r. poz. <text:span text:style-name="T13">1839</text:span>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  <text:p text:style-name="P15"><text:text-input text:description="">......................................................</text:text-input></text:p>
            <text:p text:style-name="P16">(<text:span text:style-name="T1">podpis wnioskodawcy</text:span>)</text:p>
          </table:table-cell>
        </table:table-row>
      </table:table>
      <text:p text:style-name="P9"/>
      <text:p text:style-name="P5">Załączniki (zaznaczyć te, które zostały dołączone do wniosku):</text:p>
      <text:p text:style-name="P4"><draw:control text:anchor-type="as-char" draw:z-index="0" draw:style-name="gr1" draw:text-style-name="P35" svg:width="16.999cm" svg:height="1.168cm" draw:control="control1"/></text:p>
      <text:p text:style-name="P4"><draw:control text:anchor-type="as-char" draw:z-index="6" draw:style-name="gr1" draw:text-style-name="P35" svg:width="16.999cm" svg:height="1.153cm" draw:control="control7"/></text:p>
      <text:p text:style-name="P4"><draw:control text:anchor-type="as-char" svg:y="-0.51cm" draw:z-index="1" draw:style-name="gr2" draw:text-style-name="P35" svg:width="16.814cm" svg:height="0.856cm" draw:control="control2"/></text:p>
      <text:p text:style-name="P4"><draw:control text:anchor-type="as-char" svg:y="-0.318cm" draw:z-index="5" draw:style-name="gr2" draw:text-style-name="P35" svg:width="16.999cm" svg:height="0.77cm" draw:control="control6"/></text:p>
      <text:p text:style-name="P3"><draw:control text:anchor-type="as-char" svg:y="-0.318cm" draw:z-index="7" draw:style-name="gr2" draw:text-style-name="P35" svg:width="16.934cm" svg:height="1.414cm" draw:control="control8"/></text:p>
      <text:p text:style-name="P3"><draw:control text:anchor-type="as-char" svg:y="-0.069cm" draw:z-index="2" draw:style-name="gr2" draw:text-style-name="P35" svg:width="16.973cm" svg:height="0.317cm" draw:control="control3"/></text:p>
      <text:p text:style-name="P3"><draw:control text:anchor-type="as-char" draw:z-index="3" draw:style-name="gr1" draw:text-style-name="P35" svg:width="16.934cm" svg:height="0.521cm" draw:control="control4"/></text:p>
      <text:list xml:id="list1894044354" text:style-name="L1">
        <text:list-header>
          <text:p text:style-name="P27"><text:span text:style-name="T4"><draw:control text:anchor-type="as-char" draw:z-index="8" draw:style-name="gr1" draw:text-style-name="P35" svg:width="16.934cm" svg:height="0.521cm" draw:control="control9"/></text:span><text:span text:style-name="T4"><draw:control text:anchor-type="as-char" draw:z-index="9" draw:style-name="gr1" draw:text-style-name="P35" svg:width="16.885cm" svg:height="0.895cm" draw:control="control10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3895439671" text:style-name="L2">
        <text:list-header>
          <text:p text:style-name="P29"><draw:control text:anchor-type="as-char" draw:z-index="4" draw:style-name="gr1" draw:text-style-name="P35" svg:width="16.659cm" svg:height="1.036cm" draw:control="control5"/></text:p>
        </text:list-header>
      </text:list>
      <text:p text:style-name="P22"/>
      <text:p text:style-name="P21"><text:soft-page-break/></text:p>
      <text:p text:style-name="P20">RAPORT O ODDZIAŁYWANIU PRZEDSIĘWZIĘCIA NA ŚRODOWISKO</text:p>
      <text:p text:style-name="P18">zgodnie z art. 66 ust. 1 ustawy z dnia 3 października 2008 r. o udostępnianiu informacji o środowisku i jego ochronie, udziale społeczeństwa w ochronie środowiska oraz o ocenach oddziaływania na środowisko (Dz. U. z 201<text:span text:style-name="T12">8</text:span> r. poz. <text:span text:style-name="T12">2081</text:span> z<text:span text:style-name="T12">e</text:span> zm.) r<text:span text:style-name="T9">aport o oddziaływaniu przedsięwzięcia na środowisko powinien zawierać </text:span><text:bookmark text:name="txt-green_385"/><text:span text:style-name="T9">następujące informacje:</text:span></text:p>
      <text:list xml:id="list941142402" text:style-name="L3">
        <text:list-item>
          <text:p text:style-name="P30"><text:span text:style-name="Emphasis"><text:span text:style-name="T6"><text:s/>O</text:span></text:span><text:span text:style-name="T6">pis pl</text:span><text:span text:style-name="T3">anowanego przedsięwzięcia, a w szczególności:</text:span></text:p>
          <text:list>
            <text:list-item>
              <text:p text:style-name="P31">charakterystykę całego przedsięwzięcia i warunki użytkowania terenu w fazie budowy i eksploatacji lub użytkowania, <text:span text:style-name="T11">w tym w odniesieniu do obszarów szczególnego zagrożenia powodzią w rozumieniu art. 16 pkt 34 ustawy z dnia 20 lipca 2017 r. Prawo wodne</text:span>,</text:p>
            </text:list-item>
            <text:list-item>
              <text:p text:style-name="P31"><text:s/>główne cechy charakterystyczne procesów produkcyjnych,</text:p>
            </text:list-item>
            <text:list-item>
              <text:p text:style-name="P31">przewidywane rodzaje i ilości <text:bookmark text:name="txt-green_387"/>emisji, w tym odpadów, wynikające<text:line-break/>z funkcjonowania planowanego przedsięwzięcia<text:bookmark text:name="txt-green_389"/>,</text:p>
            </text:list-item>
            <text:list-item>
              <text:p text:style-name="P31">informacje o różnorodności biologicznej, wykorzystywaniu zasobów naturalnych, w tym gleby, wody i powierzchni ziemi,</text:p>
            </text:list-item>
            <text:list-item>
              <text:p text:style-name="P31">informacje o zapotrzebowaniu na energię i jej zużyciu,</text:p>
            </text:list-item>
            <text:list-item>
              <text:p text:style-name="P31">informacje o pracach rozbiórkowych dotyczących przedsięwzięć mogących znacząco oddziaływać na środowisko,</text:p>
            </text:list-item>
            <text:list-item>
              <text:p text:style-name="P31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2">Opis elementów przyrodniczych środowiska objętych zakresem przewidywanego oddziaływania planowanego przedsięwzięcia na środowisko, w tym:</text:p>
          <text:list>
            <text:list-item>
              <text:p text:style-name="P31">elementów środowiska objętych ochroną na podstawie ustawy z dnia 16 kwietnia 2004 r. o ochronie przyrody oraz korytarzy ekologicznych w rozumieniu tej ustawy,</text:p>
            </text:list-item>
            <text:list-item>
              <text:p text:style-name="P31">właściwości hydromorfologicznych, fizykochemicznych, biologicznych i chemicznych wód;</text:p>
            </text:list-item>
          </text:list>
          <text:p text:style-name="P31"><text:bookmark text:name="txt-green_397"/><text:span text:style-name="T2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1"><text:bookmark text:name="txt-green_399"/><text:span text:style-name="T2">2b)</text:span> Inne dane, na podstawie których dokonano opisu elementów przyrodniczych.</text:p>
        </text:list-item>
        <text:list-item>
          <text:p text:style-name="P32">Opis istniejących w sąsiedztwie lub w bezpośrednim zasięgu oddziaływania planowanego przedsięwzięcia zabytków chronionych na podstawie przepisów o ochronie zabytków i opiece nad zabytkami;</text:p>
          <text:p text:style-name="P31"><text:span text:style-name="T2">3a)</text:span> Opis krajobrazu, w którym dane przedsięwzięcie ma być zlokalizowane;</text:p>
          <text:p text:style-name="P31"><text:bookmark text:name="txt-green_400"/><text:span text:style-name="T2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2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2">Opis <text:bookmark text:name="txt-green_403"/>wariantów uwzględniający szczególne cechy przedsięwzięcia lub jego oddziaływania, w tym:</text:p>
          <text:list>
            <text:list-item>
              <text:p text:style-name="P31">wariantu proponowanego przez wnioskodawcę oraz racjonalnego wariantu alternatywnego,</text:p>
            </text:list-item>
            <text:list-item>
              <text:p text:style-name="P31">racjonalnego wariantu najkorzystniejszego dla środowiska</text:p>
            </text:list-item>
          </text:list>
          <text:p text:style-name="P31">wraz z uzasadnieniem ich wyboru.</text:p>
        </text:list-item>
        <text:list-item>
          <text:p text:style-name="P32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planowanej drogi na bezpieczeństwo ruchu drogowego;</text:p>
          <text:p text:style-name="P31"><text:s/><text:bookmark text:name="txt-green_411"/><text:bookmark text:name="fn98v5"/><text:span text:style-name="T2">6a)</text:span> Porównanie oddziaływań analizowanych wariantów na:</text:p>
          <text:list>
            <text:list-item>
              <text:p text:style-name="P31">ludzi, rośliny, zwierzęta, grzyby i siedliska przyrodnicze, wodę i powietrze,</text:p>
            </text:list-item>
            <text:list-item>
              <text:p text:style-name="P31">powierzchnię ziemi, z uwzględnieniem ruchów masowych ziemi, i krajobraz,</text:p>
            </text:list-item>
            <text:list-item>
              <text:p text:style-name="P31">dobra materialne,</text:p>
            </text:list-item>
            <text:list-item>
              <text:p text:style-name="P31">zabytki i krajobraz kulturowy, objęte istniejącą dokumentacją, w szczególności rejestrem lub <text:soft-page-break/>ewidencją zabytków,</text:p>
            </text:list-item>
            <text:list-item>
              <text:p text:style-name="P31">formy ochrony przyrody, o których mowa w art. 6 ust. 1 ustawy z dnia 16 kwietnia 2004 r. o ochronie przyrody, w tym na cele i przedmiot ochrony obszarów Natura 2000, oraz ciągłość łączących je korytarzy ekologicznych,</text:p>
            </text:list-item>
            <text:list-item>
              <text:p text:style-name="P31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1">wzajemne oddziaływanie między elementami, o których mowa w lit. a-f.</text:p>
            </text:list-item>
          </text:list>
        </text:list-item>
        <text:list-item>
          <text:p text:style-name="P32">Uzasadnienie proponowanego przez wnioskodawcę wariantu, z uwzględnieniem informacji, o których mowa w pkt 6 i 6a.</text:p>
        </text:list-item>
        <text:list-item>
          <text:p text:style-name="P32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1">istnienia przedsięwzięcia,</text:p>
            </text:list-item>
            <text:list-item>
              <text:p text:style-name="P31">wykorzystywania zasobów środowiska,</text:p>
            </text:list-item>
            <text:list-item>
              <text:p text:style-name="P31">emisji.</text:p>
            </text:list-item>
          </text:list>
        </text:list-item>
        <text:list-item>
          <text:p text:style-name="P32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 i likwidacji przedsięwzięcia.</text:p>
        </text:list-item>
        <text:list-item>
          <text:p text:style-name="P32"><text:s/>Dla dróg będących przedsięwzięciami mogącymi zawsze znacząco oddziaływać na środowisko: </text:p>
          <text:list>
            <text:list-item>
              <text:p text:style-name="P31">określenie założeń do:</text:p>
              <text:list>
                <text:list-item>
                  <text:p text:style-name="P31">ratowniczych badań zidentyfikowanych zabytków znajdujących się na obszarze planowanego przedsięwzięcia, odkrywanych w trakcie robót budowlanych,</text:p>
                </text:list-item>
                <text:list-item>
                  <text:p text:style-name="P31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1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1"><text:span text:style-name="T2">10a) </text:span><text:span text:style-name="T10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 text:start-value="1">
              <text:p text:style-name="P31">dostępności podziemnych składowisk dwutlenku węgla,</text:p>
            </text:list-item>
            <text:list-item>
              <text:p text:style-name="P31">wykonalności technicznej i ekonomicznej sieci transportowych dwutlenku węgla;</text:p>
            </text:list-item>
          </text:list>
        </text:list-item>
        <text:list-item>
          <text:p text:style-name="P32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2">11a) <text:span text:style-name="T10">Odniesienie się do celów środowiskowych wynikających z dokumentów strategicznych istotnych z punktu widzenia realizacji przedsięwzięcia;</text:span></text:p>
        </text:list-item>
        <text:list-item>
          <text:p text:style-name="P32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2">Przedstawienie zagadnień w formie graficznej.</text:p>
        </text:list-item>
        <text:list-item>
          <text:p text:style-name="P32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2">Analizę możliwych konfliktów społecznych związanych z planowanym przedsięwzięciem.</text:p>
        </text:list-item>
        <text:list-item>
          <text:p text:style-name="P32"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2">Wskazanie trudności wynikających z niedostatków techniki lub luk we współczesnej wiedzy, jakie napotkano, opracowując raport.</text:p>
        </text:list-item>
        <text:list-item>
          <text:p text:style-name="P32">Streszczenie w języku niespecjalistycznym informacji zawartych w raporcie, w odniesieniu do <text:soft-page-break/>każdego elementu raportu.</text:p>
        </text:list-item>
        <text:list-item>
          <text:p text:style-name="P32">Podpis autora, a w przypadku gdy wykonawcą raportu jest zespół autorów - kierującego tym zespołem, wraz z podaniem imienia i nazwiska oraz daty sporządzenia raportu.</text:p>
          <text:p text:style-name="P32"><text:bookmark text:name="txt-green_436"/>19a) <text:span text:style-name="T10">Oświadczenie autora, a w przypadku gdy wykonawcą raportu jest zespół autorów - kierującego tym zespołem, o spełnieniu wymagań, o których mowa w </text:span><text:span text:style-name="T5">art. 74a ust. 2, stanowiące załącznik do raportu.</text:span></text:p>
        </text:list-item>
        <text:list-item>
          <text:p text:style-name="P34"><text:s/>Źródła informacji stanowiące podstawę do sporządzenia raportu.</text:p>
        </text:list-item>
      </text:list>
      <text:p text:style-name="P24"><text:span text:style-name="Emphasis"><text:span text:style-name="T6"/></text:span></text:p>
      <text:p text:style-name="P25"><text:bookmark text:name="txt-green_437"/>Przy porównaniu wariantów uwzględnia się wpływ na środowisko w związku:</text:p>
      <text:list xml:id="list2571462975" text:style-name="L4">
        <text:list-item>
          <text:p text:style-name="P33">Z pracami rozbiórkowymi dotyczącymi przedsięwzięć mogących znacząco oddziaływać na środowisko;</text:p>
        </text:list-item>
        <text:list-item>
          <text:p text:style-name="P33">Z gospodarką odpadami;</text:p>
        </text:list-item>
        <text:list-item>
          <text:p text:style-name="P33">Ze stosowaniem danych technologii lub substancji.</text:p>
        </text:list-item>
      </text:list>
      <text:p text:style-name="P26"/>
      <text:p text:style-name="P26"><text:tab/>Raport o oddziaływaniu przedsięwzięcia na środowisko powinien uwzględniać oddziaływanie przedsięwzięcia na etapach jego realizacji, eksploatacji lub użytkowania oraz likwidacji.</text:p>
      <text:p text:style-name="P26"/>
      <text:p text:style-name="P26"><text:tab/>Raport o oddziaływaniu przedsięwzięcia na środowisko powinien uwzględniać informacje o środowisku wynikające ze strategicznej oceny oddziaływania na środowisko, istotne z punktu widzenia danego przedsięwzięcia.</text:p>
      <text:p text:style-name="P24"><text:span text:style-name="Emphasis"><text:span text:style-name="T6"/></text:span></text:p>
      <text:p text:style-name="P24"><text:span text:style-name="Emphasis"><text:span text:style-name="T7"><text:tab/></text:span></text:span><text:span text:style-name="Emphasis"><text:span text:style-name="T8">Autor raportu, a w przypadku zespołu autorów - kierujący tym zespołem zobowiązany jest składając oświadczenie, o którym mowa wyżej, do zawarcia w nim klauzuli następującej treści: </text:span></text:span></text:p>
      <text:p text:style-name="P24"><text:span text:style-name="Emphasis"><text:span text:style-name="T7">„Jestem świadomy odpowiedzialności karnej za złożenie fałszywego oświadczenia."</text:span></text:span></text:p>
      <text:p text:style-name="P24"><text:span text:style-name="Emphasis"><text:span text:style-name="T8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4</text:page-number><text:s/>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7-10-22T14:11:25</meta:creation-date>
    <dc:date>2019-12-09T09:52:51.478000000</dc:date>
    <meta:print-date>2011-01-26T08:20:34.06</meta:print-date>
    <dc:language>pl-PL</dc:language>
    <meta:editing-cycles>150</meta:editing-cycles>
    <meta:editing-duration>PT20H13M19S</meta:editing-duration>
    <meta:printed-by>m f</meta:printed-by>
    <meta:document-statistic meta:table-count="1" meta:image-count="0" meta:object-count="0" meta:page-count="4" meta:paragraph-count="91" meta:word-count="1457" meta:character-count="11855" meta:non-whitespace-character-count="10494"/>
    <meta:user-defined meta:name="Info 1"/>
    <meta:user-defined meta:name="Info 2"/>
    <meta:user-defined meta:name="Info 3"/>
    <meta:user-defined meta:name="Info 4"/>
  </office:meta>
</office:document-meta>
</file>