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Tekst_20_podstawowy_20_2" style:master-page-name="">
      <style:paragraph-properties fo:line-height="150%" fo:text-align="justify" style:justify-single-word="false" fo:hyphenation-ladder-count="no-limit" style:page-number="auto"/>
      <style:text-properties style:font-name="Arial" fo:font-size="10pt" fo:font-style="normal" fo:font-weight="bold" style:font-size-asian="10pt" style:font-style-asian="normal" style:font-weight-asian="bold" style:font-size-complex="10pt" style:font-style-complex="normal" fo:hyphenate="true" fo:hyphenation-remain-char-count="2" fo:hyphenation-push-char-count="2"/>
    </style:style>
    <style:style style:name="P19" style:family="paragraph" style:parent-style-name="Tekst_20_podstawowy_20_2" style:master-page-name="">
      <style:paragraph-properties fo:line-height="150%" fo:text-align="center" style:justify-single-word="false" fo:hyphenation-ladder-count="no-limit" style:page-number="auto"/>
      <style:text-properties style:font-name="Arial" fo:font-size="12pt" fo:font-weight="bold" style:font-size-asian="12pt" style:font-weight-asian="bold" style:font-size-complex="12pt" fo:hyphenate="tru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1" style:family="paragraph" style:parent-style-name="Tekst_20_podstawowy_20_2">
      <style:paragraph-properties fo:line-height="100%"/>
      <style:text-properties fo:font-size="7pt" fo:font-weight="bold" style:font-size-asian="7pt" style:font-weight-asian="bold" style:font-size-complex="7pt"/>
    </style:style>
    <style:style style:name="P22" style:family="paragraph" style:parent-style-name="Tekst_20_podstawowy_20_2">
      <style:paragraph-properties fo:line-height="100%"/>
      <style:text-properties fo:font-size="7pt" fo:font-style="italic" style:font-size-asian="7pt" style:font-style-asian="italic" style:font-size-complex="7pt"/>
    </style:style>
    <style:style style:name="P23" style:family="paragraph" style:parent-style-name="Tekst_20_podstawowy_20_2">
      <style:paragraph-properties fo:line-height="150%" fo:text-align="center" style:justify-single-word="false" fo:hyphenation-ladder-count="no-limit"/>
      <style:text-properties style:font-name="Arial" fo:font-size="12pt" fo:font-weight="bold" style:font-size-asian="12pt" style:font-weight-asian="bold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9.476cm" fo:margin-right="0cm" fo:text-indent="0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.016cm" fo:margin-right="0cm" fo:text-indent="-0.635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.019cm" fo:margin-right="0cm" fo:text-indent="-1.275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9" style:family="paragraph" style:parent-style-name="Standard" style:list-style-name="L2">
      <style:paragraph-properties fo:margin-left="-0.656cm" fo:margin-right="0cm" fo:text-indent="0cm" style:auto-text-indent="false"/>
      <style:text-properties fo:font-size="9pt" fo:font-weight="normal" style:font-size-asian="9pt" style:font-weight-asian="normal" style:font-size-complex="9pt"/>
    </style:style>
    <style:style style:name="P30" style:family="paragraph" style:parent-style-name="Standard" style:list-style-name="L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2" style:family="paragraph" style:parent-style-name="Standard" style:list-style-name="L3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3" style:family="paragraph" style:parent-style-name="Standard" style:list-style-name="L3">
      <style:paragraph-properties fo:margin-top="0cm" fo:margin-bottom="0cm" fo:line-height="100%" fo:text-align="justify" style:justify-single-word="false" fo:hyphenation-ladder-count="no-limit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L4">
      <style:paragraph-properties fo:margin-top="0cm" fo:margin-bottom="0cm" fo:line-height="100%" fo:text-align="justify" style:justify-single-word="false" fo:hyphenation-ladder-count="no-limit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Standard" style:list-style-name="L3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7" style:family="paragraph">
      <style:paragraph-properties fo:text-align="start"/>
      <style:text-properties style:font-name="Arial1" fo:font-size="8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use-window-font-color="true" style:font-name="Arial" fo:font-weight="bold"/>
    </style:style>
    <style:style style:name="T8" style:family="text">
      <style:text-properties style:use-window-font-color="true" style:font-name="Arial"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093cm" text:min-label-width="0.635cm"/>
      </text:list-level-style-number>
      <text:list-level-style-number text:level="2" text:style-name="Numbering_20_Symbols" style:num-suffix="." style:num-format="1">
        <style:list-level-properties text:space-before="1.363cm" text:min-label-width="0.635cm"/>
      </text:list-level-style-number>
      <text:list-level-style-number text:level="3" text:style-name="Numbering_20_Symbols" style:num-suffix="." style:num-format="1">
        <style:list-level-properties text:space-before="2.633cm" text:min-label-width="0.635cm"/>
      </text:list-level-style-number>
      <text:list-level-style-number text:level="4" text:style-name="Numbering_20_Symbols" style:num-suffix="." style:num-format="1">
        <style:list-level-properties text:space-before="3.903cm" text:min-label-width="0.635cm"/>
      </text:list-level-style-number>
      <text:list-level-style-number text:level="5" text:style-name="Numbering_20_Symbols" style:num-suffix="." style:num-format="1">
        <style:list-level-properties text:space-before="5.173cm" text:min-label-width="0.635cm"/>
      </text:list-level-style-number>
      <text:list-level-style-number text:level="6" text:style-name="Numbering_20_Symbols" style:num-suffix="." style:num-format="1">
        <style:list-level-properties text:space-before="6.443cm" text:min-label-width="0.635cm"/>
      </text:list-level-style-number>
      <text:list-level-style-number text:level="7" text:style-name="Numbering_20_Symbols" style:num-suffix="." style:num-format="1">
        <style:list-level-properties text:space-before="7.713cm" text:min-label-width="0.635cm"/>
      </text:list-level-style-number>
      <text:list-level-style-number text:level="8" text:style-name="Numbering_20_Symbols" style:num-suffix="." style:num-format="1">
        <style:list-level-properties text:space-before="8.983cm" text:min-label-width="0.635cm"/>
      </text:list-level-style-number>
      <text:list-level-style-number text:level="9" text:style-name="Numbering_20_Symbols" style:num-suffix="." style:num-format="1">
        <style:list-level-properties text:space-before="10.253cm" text:min-label-width="0.635cm"/>
      </text:list-level-style-number>
      <text:list-level-style-number text:level="10" text:style-name="Numbering_20_Symbols" style:num-suffix="." style:num-format="1">
        <style:list-level-properties text:space-before="11.523cm" text:min-label-width="0.635cm"/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 xlink:href="">
          <form:properties>
            <form:property form:property-name="URL" office:value-type="string" office:string-value=""/>
          </form:properties>
          <form:checkbox form:name="Raport w 3 egzemplarzach" form:control-implementation="ooo:com.sun.star.form.component.CheckBox" form:id="control1" form:label="raport o oddziaływaniu przedsięwzięcia na środowisko w 3 egzemplarzach wraz z jego zapisem w formie elektronicznej na informatycznych nośnikach danych,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Wypis z ewidencji gruntów" form:control-implementation="ooo:com.sun.star.form.component.CheckBox" form:id="control2" form:label="wypis z ewidencji gruntów obejmujący przewidywany teren, na którym będzie realizowane przedsięwzięcie oraz obejmujący obszar, na który będzie oddziaływać przedsięwzięcie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skarbowa 1" form:control-implementation="ooo:com.sun.star.form.component.CheckBox" form:id="control3" form:label="dowód uiszczenia opłaty skarbowej w wysokości 205 zł za wydanie decyzji o środowiskowych uwarunkowaniach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2" form:control-implementation="ooo:com.sun.star.form.component.CheckBox" form:id="control4" form:label="dowód uiszczenia opłaty skarbowej w wysokości 17 zł za złożone pełnomocnictwo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Wypis z planu zagospodarowania" form:control-implementation="ooo:com.sun.star.form.component.CheckBox" form:id="control5" form:label="wypis i wyrys z miejscowego planu zagospodarowania przestrzennego obejmujący teren inwestycji wraz z terenami przyległymi&#10;i będącymi w zasięgu oddziaływania inwestycji - jeżeli plan ten został uchwalony (1 egz.) w oryginale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Mapa ewidencyjna" form:control-implementation="ooo:com.sun.star.form.component.CheckBox" form:id="control6" form:label="poświadczona przez właściwy organ kopia mapy ewidencyjnej obejmującej przewidywany teren, na którym będzie realizowane przedsięwzięcie oraz obejmującej obszar, na który będzie oddziaływać przedsięwzięcie," form:tab-stop="true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karta informacyjna przedsięwzięcia w 3 egzemplarzach" form:control-implementation="ooo:com.sun.star.form.component.CheckBox" form:id="control7" form:label="karta informacyjna przedsięwzięcia w 3 egzemplarzach wraz z jej zapisem w formie elektronicznej na informatycznych nośnikach danych (w przypadku, gdy Wnioskodawca wystąpił o zakres raportu),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Zasięg" form:control-implementation="ooo:com.sun.star.form.component.CheckBox" form:id="control8" form:label="mapa w skali zapewniającej czytelność przedstawionych danych z zaznaczonym przewidywanym terenem, na którym będzie realizowane przedsięwzięcie, oraz z zaznaczonym przewidywanym obszarem, na który będzie oddziaływać przedsięwzięcie, wraz z zapisem mapy w formie elektronicznej" form:tab-stop="true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świadczenie" form:control-implementation="ooo:com.sun.star.form.component.CheckBox" form:id="control9" form:label="oświadczenie autora raportu, a w przypadku gdy wykonawcą raportu jest zespół autorów - kierującego tym zespołem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Analiza kosztów" form:control-implementation="ooo:com.sun.star.form.component.CheckBox" form:id="control10" form:label="analiza kosztów i korzyści, o której mowa w art. 10a ust. 1 ustawy z dnia 10 kwietnia 1997 r. - Prawo energetyczne (Dz. U. z 2017 r. poz. 220, z późn. zm.)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7"><text:text-input text:description="">Imię i nazwisko wnioskodawcy
..............................................................................
</text:text-input><text:text-input text:description="Adres">Adres
..............................................................................
..............................................................................</text:text-input><text:text-input text:description="">
Nr telefonu
..............................................................................</text:text-input></text:p>
        <text:p text:style-name="P6">Lublin, dnia <text:text-input text:description="">........................................</text:text-input><text:text-input text:description=""/></text:p>
        <text:p text:style-name="P11"/>
        <text:p text:style-name="P9"/>
        <text:p text:style-name="P11"/>
        <text:p text:style-name="P11"/>
        <text:p text:style-name="P11"/>
        <text:p text:style-name="P9"/>
        <text:p text:style-name="P9"/>
        <text:p text:style-name="P12"/>
      </text:section>
      <text:p text:style-name="P24">Wydział Ochrony Środowiska</text:p>
      <text:p text:style-name="P24">Urząd Miasta Lublin</text:p>
      <text:p text:style-name="P24">ul. Zana 38</text:p>
      <text:p text:style-name="P24">20-601 Lublin</text:p>
      <text:p text:style-name="P2"/>
      <text:p text:style-name="P8">WNIOSEK</text:p>
      <text:p text:style-name="P8">O WYDANIE DECYZJI O ŚRODOWISKOWYCH UWARUNKOWANIACH</text:p>
      <text:p text:style-name="P8">DLA PRZEDSIĘWZIĘCIA MOGĄCEGO ZAWSZE ZNACZĄCO ODDZIAŁYWAĆ NA ŚRODOWISKO</text:p>
      <text:p text:style-name="P13"/>
      <text:p text:style-name="P14">dla przedsięwzięcia polegającego na: <text:text-input text:description="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text-input text:description=""/>, które zgodnie z § 2 ust. 1 pkt /<text:text-input text:description="">....................</text:text-input>/ rozporządzenia Rady Ministrów z dnia 9 listopada 2010 r. w sprawie przedsięwzięć mogących znacząco oddziaływać na środowisko (Dz. U. z 2016 r. poz. 71) kwalifikuje się jako przedsięwzięcie mogące zawsze znacząco oddziaływać na środowisko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7"/>
            <text:p text:style-name="P15"><text:text-input text:description="">......................................................</text:text-input></text:p>
            <text:p text:style-name="P16">(<text:span text:style-name="T1">podpis wnioskodawcy</text:span>)</text:p>
          </table:table-cell>
        </table:table-row>
      </table:table>
      <text:p text:style-name="P10"/>
      <text:p text:style-name="P5">Załączniki (zaznaczyć te, które zostały dołączone do wniosku):</text:p>
      <text:p text:style-name="P4"><draw:control text:anchor-type="as-char" draw:z-index="0" draw:style-name="gr1" draw:text-style-name="P37" svg:width="16.999cm" svg:height="0.659cm" draw:control="control1"/></text:p>
      <text:p text:style-name="P4"><draw:control text:anchor-type="as-char" draw:z-index="6" draw:style-name="gr1" draw:text-style-name="P37" svg:width="16.999cm" svg:height="0.659cm" draw:control="control7"/></text:p>
      <text:p text:style-name="P4"><draw:control text:anchor-type="as-char" svg:y="-0.51cm" draw:z-index="1" draw:style-name="gr2" draw:text-style-name="P37" svg:width="16.814cm" svg:height="0.856cm" draw:control="control2"/></text:p>
      <text:p text:style-name="P4"><draw:control text:anchor-type="as-char" svg:y="-0.318cm" draw:z-index="5" draw:style-name="gr2" draw:text-style-name="P37" svg:width="16.999cm" svg:height="0.77cm" draw:control="control6"/></text:p>
      <text:p text:style-name="P3"><draw:control text:anchor-type="as-char" svg:y="-0.318cm" draw:z-index="7" draw:style-name="gr2" draw:text-style-name="P37" svg:width="16.934cm" svg:height="1.414cm" draw:control="control8"/></text:p>
      <text:p text:style-name="P3"><draw:control text:anchor-type="as-char" svg:y="-0.069cm" draw:z-index="2" draw:style-name="gr2" draw:text-style-name="P37" svg:width="16.973cm" svg:height="0.317cm" draw:control="control3"/></text:p>
      <text:p text:style-name="P3"><draw:control text:anchor-type="as-char" draw:z-index="3" draw:style-name="gr1" draw:text-style-name="P37" svg:width="16.934cm" svg:height="0.521cm" draw:control="control4"/></text:p>
      <text:list xml:id="list32201630" text:style-name="L1">
        <text:list-header>
          <text:p text:style-name="P27"><text:span text:style-name="T4"><draw:control text:anchor-type="as-char" draw:z-index="8" draw:style-name="gr1" draw:text-style-name="P37" svg:width="16.934cm" svg:height="0.521cm" draw:control="control9"/></text:span><text:span text:style-name="T4"><draw:control text:anchor-type="as-char" draw:z-index="9" draw:style-name="gr1" draw:text-style-name="P37" svg:width="16.885cm" svg:height="0.895cm" draw:control="control10"/></text:span></text:p>
        </text:list-header>
        <text:list-item>
          <text:p text:style-name="P28">Inne załączniki, mogące wpłynąć na przyspieszenie prowadzonego postępowania:</text:p>
        </text:list-item>
      </text:list>
      <text:list xml:id="list32197975" text:style-name="L2">
        <text:list-header>
          <text:p text:style-name="P29"><draw:control text:anchor-type="as-char" draw:z-index="4" draw:style-name="gr1" draw:text-style-name="P37" svg:width="16.659cm" svg:height="1.036cm" draw:control="control5"/></text:p>
        </text:list-header>
      </text:list>
      <text:p text:style-name="P21">Objaśnienie:</text:p>
      <text:p text:style-name="P22">Ilość egzemplarzy związana jest z koniecznością przekazywania ich w toku postępowania do innych organów i jednostek celem uzyskania niezbędnych wymaganych prawem opinii i uzgodnień.</text:p>
      <text:p text:style-name="P19"/>
      <text:p text:style-name="P23"><text:soft-page-break/>RAPORT O ODDZIAŁYWANIU PRZEDSIĘWZIĘCIA NA ŚRODOWISKO</text:p>
      <text:p text:style-name="P18">zgodnie z art. 66 ust. 1 ustawy z dnia 3 października 2008 r. o udostępnianiu informacji o środowisku i jego ochronie, udziale społeczeństwa w ochronie środowiska oraz o ocenach oddziaływania na środowisko (Dz. U. z 2017 r. poz. 1405 z późn. zm.) r<text:span text:style-name="T9">aport o oddziaływaniu przedsięwzięcia na środowisko powinien zawierać </text:span><text:bookmark text:name="txt-green_385"/><text:span text:style-name="T9">następujące informacje:</text:span></text:p>
      <text:list xml:id="list32202894" text:style-name="L3">
        <text:list-item>
          <text:p text:style-name="P30"><text:span text:style-name="Emphasis"><text:span text:style-name="T6"><text:s/>O</text:span></text:span><text:span text:style-name="T6">pis pl</text:span><text:span text:style-name="T3">anowanego przedsięwzięcia, a w szczególności:</text:span></text:p>
          <text:list>
            <text:list-item>
              <text:p text:style-name="P32">charakterystykę całego przedsięwzięcia i warunki użytkowania terenu w fazie budowy i eksploatacji lub użytkowania,</text:p>
            </text:list-item>
            <text:list-item>
              <text:p text:style-name="P32"><text:s/>główne cechy charakterystyczne procesów produkcyjnych,</text:p>
            </text:list-item>
            <text:list-item>
              <text:p text:style-name="P32">przewidywane rodzaje i ilości <text:bookmark text:name="txt-green_387"/>emisji, w tym odpadów, wynikające<text:line-break/>z funkcjonowania planowanego przedsięwzięcia<text:bookmark text:name="txt-green_389"/>,</text:p>
            </text:list-item>
            <text:list-item>
              <text:p text:style-name="P32">informacje o różnorodności biologicznej, wykorzystywaniu zasobów naturalnych, w tym gleby, wody i powierzchni ziemi,</text:p>
            </text:list-item>
            <text:list-item>
              <text:p text:style-name="P32">informacje o zapotrzebowaniu na energię i jej zużyciu,</text:p>
            </text:list-item>
            <text:list-item>
              <text:p text:style-name="P32">informacje o pracach rozbiórkowych dotyczących przedsięwzięć mogących znacząco oddziaływać na środowisko,</text:p>
            </text:list-item>
            <text:list-item>
              <text:p text:style-name="P32">ocenione w oparciu o wiedzę naukową ryzyko wystąpienia poważnych awarii lub katastrof naturalnych i budowlanych, przy uwzględnieniu używanych substancji i stosowanych technologii, w tym ryzyko związane ze zmianą klimatu;</text:p>
            </text:list-item>
          </text:list>
        </text:list-item>
        <text:list-item>
          <text:p text:style-name="P33">Opis elementów przyrodniczych środowiska objętych zakresem przewidywanego oddziaływania planowanego przedsięwzięcia na środowisko, w tym:</text:p>
          <text:list>
            <text:list-item>
              <text:p text:style-name="P32">elementów środowiska objętych ochroną na podstawie ustawy z dnia 16 kwietnia 2004 r. o ochronie przyrody oraz korytarzy ekologicznych w rozumieniu tej ustawy,</text:p>
            </text:list-item>
            <text:list-item>
              <text:p text:style-name="P32">właściwości hydromorfologicznych, fizykochemicznych, biologicznych i chemicznych wód;</text:p>
            </text:list-item>
          </text:list>
          <text:p text:style-name="P32"><text:bookmark text:name="txt-green_397"/><text:span text:style-name="T2">2a)</text:span> Wyniki inwentaryzacji przyrodniczej, przez którą rozumie się zbiór badań terenowych przeprowadzonych na potrzeby scharakteryzowania elementów środowiska przyrodniczego, jeżeli została przeprowadzona, wraz z opisem zastosowanej metodyki; wyniki inwentaryzacji przyrodniczej wraz z opisem metodyki stanowią załącznik do raportu;</text:p>
          <text:p text:style-name="P32"><text:bookmark text:name="txt-green_399"/><text:span text:style-name="T2">2b)</text:span> Inne dane, na podstawie których dokonano opisu elementów przyrodniczych.</text:p>
        </text:list-item>
        <text:list-item>
          <text:p text:style-name="P33">Opis istniejących w sąsiedztwie lub w bezpośrednim zasięgu oddziaływania planowanego przedsięwzięcia zabytków chronionych na podstawie przepisów o ochronie zabytków i opiece nad zabytkami;</text:p>
          <text:p text:style-name="P32"><text:span text:style-name="T2">3a)</text:span> Opis krajobrazu, w którym dane przedsięwzięcie ma być zlokalizowane;</text:p>
          <text:p text:style-name="P32"><text:bookmark text:name="txt-green_400"/><text:span text:style-name="T2">3b) </text:span>Informacje na temat powiązań z innymi przedsięwzięciami, w szczególności kumulowania się oddziaływań przedsięwzięć realizowanych, zrealizowanych lub planowanych, dla których wydano decyzję o środowiskowych uwarunkowaniach, znajdujących się na terenie, na którym planuje się realizację przedsięwzięcia, oraz w obszarze oddziaływania przedsięwzięcia lub których oddziaływania mieszczą się w obszarze oddziaływania planowanego przedsięwzięcia - w zakresie, w jakim ich oddziaływania mogą prowadzić do skumulowania oddziaływań z planowanym przedsięwzięciem.</text:p>
        </text:list-item>
        <text:list-item>
          <text:p text:style-name="P33">Opis przewidywanych skutków dla środowiska w przypadku niepodejmowania przedsięwzięcia<text:bookmark text:name="txt-green_401"/>, uwzględniający dostępne informacje o środowisku oraz wiedzę naukową. </text:p>
        </text:list-item>
        <text:list-item>
          <text:p text:style-name="P33">Opis <text:bookmark text:name="txt-green_403"/>wariantów uwzględniający szczególne cechy przedsięwzięcia lub jego oddziaływania, w tym:</text:p>
          <text:list>
            <text:list-item>
              <text:p text:style-name="P32">wariantu proponowanego przez wnioskodawcę oraz racjonalnego wariantu alternatywnego,</text:p>
            </text:list-item>
            <text:list-item>
              <text:p text:style-name="P32">racjonalnego wariantu najkorzystniejszego dla środowiska</text:p>
            </text:list-item>
          </text:list>
          <text:p text:style-name="P32">wraz z uzasadnieniem ich wyboru.</text:p>
        </text:list-item>
        <text:list-item>
          <text:p text:style-name="P33">Określenie przewidywanego oddziaływania analizowanych wariantów na środowisko, w tym również w przypadku wystąpienia poważnej awarii przemysłowej i katastrofy naturalnej i budowlanej, na klimat, w tym emisje gazów cieplarnianych i oddziaływania istotne z punktu widzenia dostosowania do zmian klimatu, a także możliwego transgranicznego oddziaływania na środowisko, a w przypadku drogi w transeuropejskiej sieci drogowej, także wpływu planowanej drogi na bezpieczeństwo ruchu drogowego;</text:p>
          <text:p text:style-name="P32"><text:s/><text:bookmark text:name="txt-green_411"/><text:bookmark text:name="fn98v5"/><text:span text:style-name="T2">6a)</text:span> Porównanie oddziaływań analizowanych wariantów na:</text:p>
          <text:list>
            <text:list-item>
              <text:p text:style-name="P32">ludzi, rośliny, zwierzęta, grzyby i siedliska przyrodnicze, wodę i powietrze,</text:p>
            </text:list-item>
            <text:list-item>
              <text:p text:style-name="P32">powierzchnię ziemi, z uwzględnieniem ruchów masowych ziemi, i krajobraz,</text:p>
            </text:list-item>
            <text:list-item>
              <text:p text:style-name="P32">dobra materialne,</text:p>
            </text:list-item>
            <text:list-item>
              <text:p text:style-name="P32">zabytki i krajobraz kulturowy, objęte istniejącą dokumentacją, w szczególności rejestrem lub ewidencją zabytków,</text:p>
            </text:list-item>
            <text:list-item>
              <text:p text:style-name="P32">formy ochrony przyrody, o których mowa w art. 6 ust. 1 ustawy z dnia 16 kwietnia 2004 r. o <text:soft-page-break/>ochronie przyrody, w tym na cele i przedmiot ochrony obszarów Natura 2000, oraz ciągłość łączących je korytarzy ekologicznych,</text:p>
            </text:list-item>
            <text:list-item>
              <text:p text:style-name="P32">elementy wymienione w art. 68 ust. 2 pkt 2 lit. b, jeżeli zostały uwzględnione w raporcie o oddziaływaniu przedsięwzięcia na środowisko lub jeżeli są wymagane przez właściwy organ,</text:p>
            </text:list-item>
            <text:list-item>
              <text:p text:style-name="P32">wzajemne oddziaływanie między elementami, o których mowa w lit. a-f.</text:p>
            </text:list-item>
          </text:list>
        </text:list-item>
        <text:list-item>
          <text:p text:style-name="P33">Uzasadnienie proponowanego przez wnioskodawcę wariantu, z uwzględnieniem informacji, o których mowa w pkt 6 i 6a.</text:p>
        </text:list-item>
        <text:list-item>
          <text:p text:style-name="P33"><text:s/>Opis metod prognozowania zastosowanych przez wnioskodawcę oraz opis przewidywanych znaczących oddziaływań planowanego przedsięwzięcia na środowisko, obejmujący bezpośrednie, pośrednie, wtórne, skumulowane, krótko-, średnio- i długoterminowe, stałe i chwilowe oddziaływania na środowisko, wynikające z:</text:p>
          <text:list>
            <text:list-item>
              <text:p text:style-name="P32">istnienia przedsięwzięcia,</text:p>
            </text:list-item>
            <text:list-item>
              <text:p text:style-name="P32">wykorzystywania zasobów środowiska,</text:p>
            </text:list-item>
            <text:list-item>
              <text:p text:style-name="P32">emisji.</text:p>
            </text:list-item>
          </text:list>
        </text:list-item>
        <text:list-item>
          <text:p text:style-name="P33">Opis przewidywanych działań mających na celu <text:bookmark text:name="txt-green_422"/>unikanie, zapobieganie, ograniczanie lub kompensację przyrodniczą negatywnych oddziaływań na środowisko, w szczególności na <text:bookmark text:name="txt-green_423"/>formy ochrony przyrody, o których mowa w art. 6 ust. 1 ustawy z dnia 16 kwietnia 2004 r. o ochronie przyrody, w tym na cele i przedmiot ochrony obszaru Natura 2000 <text:bookmark text:name="txt-green_425"/>, oraz ciągłość łączących je korytarzy ekologicznych, wraz z oceną ich skuteczności odpowiednio na etapach realizacji, eksploatacji i likwidacji przedsięwzięcia.</text:p>
        </text:list-item>
        <text:list-item>
          <text:p text:style-name="P33"><text:s/>Dla dróg będących przedsięwzięciami mogącymi zawsze znacząco oddziaływać na środowisko: </text:p>
          <text:list>
            <text:list-item>
              <text:p text:style-name="P32">określenie założeń do:</text:p>
              <text:list>
                <text:list-item>
                  <text:p text:style-name="P32">ratowniczych badań zidentyfikowanych zabytków znajdujących się na obszarze planowanego przedsięwzięcia, odkrywanych w trakcie robót budowlanych,</text:p>
                </text:list-item>
                <text:list-item>
                  <text:p text:style-name="P32">programu zabezpieczenia istniejących zabytków przed negatywnym oddziaływaniem planowanego przedsięwzięcia oraz ochrony krajobrazu kulturowego,</text:p>
                </text:list-item>
              </text:list>
            </text:list-item>
            <text:list-item>
              <text:p text:style-name="P32">analizę i ocenę możliwych zagrożeń i szkód dla zabytków chronionych na podstawie przepisów o ochronie zabytków i opiece nad zabytkami, w szczególności zabytków archeologicznych, w sąsiedztwie lub w bezpośrednim zasięgu oddziaływania planowanego przedsięwzięcia;</text:p>
            </text:list-item>
          </text:list>
          <text:p text:style-name="P32"><text:span text:style-name="T2">10a) </text:span><text:span text:style-name="T10">Dla</text:span> instalacji do spalania paliw w celu wytwarzania energii elektrycznej, o elektrycznej mocy znamionowej nie mniejszej niż 300 MW ocenę gotowości instalacji do wychwytywania dwutlenku węgla, określoną na podstawie analizy:</text:p>
          <text:list>
            <text:list-item>
              <text:p text:style-name="P32">dostępności podziemnych składowisk dwutlenku węgla,</text:p>
            </text:list-item>
            <text:list-item>
              <text:p text:style-name="P32">wykonalności technicznej i ekonomicznej sieci transportowych dwutlenku węgla;</text:p>
            </text:list-item>
          </text:list>
        </text:list-item>
        <text:list-item>
          <text:p text:style-name="P33">Jeżeli planowane przedsięwzięcie jest związane z użyciem instalacji, porównanie proponowanej technologii z technologią spełniającą wymagania, o których mowa w art. 143 ustawy z dnia 27 kwietnia 2001 r. - Prawo ochrony środowiska. </text:p>
          <text:p text:style-name="P33">11a) <text:span text:style-name="T10">Odniesienie się do celów środowiskowych wynikających z dokumentów strategicznych istotnych z punktu widzenia realizacji przedsięwzięcia;</text:span></text:p>
        </text:list-item>
        <text:list-item>
          <text:p text:style-name="P33">Wskazanie, czy dla planowanego przedsięwzięcia jest konieczne ustanowienie obszaru ograniczonego użytkowania <text:bookmark text:name="txt-green_428"/>, o którym mowa w ustawie z dnia 27 kwietnia 2001 r. - Prawo ochrony środowiska, oraz określenie granic takiego obszaru, ograniczeń w zakresie przeznaczenia terenu, wymagań technicznych dotyczących obiektów budowlanych i sposobów korzystania z nich; nie dotyczy to przedsięwzięć polegających na budowie <text:bookmark text:name="txt-green_430"/>lub przebudowie drogi oraz przedsięwzięć polegających na budowie lub przebudowie linii kolejowej lub lotniska użytku publicznego.</text:p>
        </text:list-item>
        <text:list-item>
          <text:p text:style-name="P33">Przedstawienie zagadnień w formie graficznej.</text:p>
        </text:list-item>
        <text:list-item>
          <text:p text:style-name="P33">Przedstawienie zagadnień w formie kartograficznej w skali odpowiadającej przedmiotowi i szczegółowości analizowanych w raporcie zagadnień oraz umożliwiającej kompleksowe przedstawienie przeprowadzonych analiz oddziaływania przedsięwzięcia na środowisko.</text:p>
        </text:list-item>
        <text:list-item>
          <text:p text:style-name="P33">Analizę możliwych konfliktów społecznych związanych z planowanym przedsięwzięciem.</text:p>
        </text:list-item>
        <text:list-item>
          <text:p text:style-name="P33">Przedstawienie propozycji monitoringu oddziaływania planowanego przedsięwzięcia na etapie jego budowy i eksploatacji lub użytkowania, w szczególności na <text:bookmark text:name="txt-green_431"/>formy ochrony przyrody, o których mowa w art. 6 ust. 1 ustawy z dnia 16 kwietnia 2004 r. o ochronie przyrody, w tym na cele i przedmiot ochrony obszaru Natura 2000 <text:bookmark text:name="txt-green_433"/>, oraz ciągłość łączących je korytarzy ekologicznych, oraz informacje o dostępnych wynikach innego monitoringu, które mogą mieć znaczenie dla ustalenia obowiązków w tym zakresie.</text:p>
        </text:list-item>
        <text:list-item>
          <text:p text:style-name="P33">Wskazanie trudności wynikających z niedostatków techniki lub luk we współczesnej wiedzy, jakie napotkano, opracowując raport.</text:p>
        </text:list-item>
        <text:list-item>
          <text:p text:style-name="P33">Streszczenie w języku niespecjalistycznym informacji zawartych w raporcie, w odniesieniu do każdego elementu raportu.</text:p>
        </text:list-item>
        <text:list-item>
          <text:p text:style-name="P33">Podpis autora, a w przypadku gdy wykonawcą raportu jest zespół autorów - kierującego tym <text:soft-page-break/>zespołem, wraz z podaniem imienia i nazwiska oraz daty sporządzenia raportu.</text:p>
          <text:p text:style-name="P33"><text:bookmark text:name="txt-green_436"/>19a) <text:span text:style-name="T10">Oświadczenie autora, a w przypadku gdy wykonawcą raportu jest zespół autorów - kierującego tym zespołem, o spełnieniu wymagań, o których mowa w </text:span><text:span text:style-name="T5">art. 74a ust. 2, stanowiące załącznik do raportu.</text:span></text:p>
        </text:list-item>
        <text:list-item>
          <text:p text:style-name="P36"><text:s/>Źródła informacji stanowiące podstawę do sporządzenia raportu.</text:p>
        </text:list-item>
      </text:list>
      <text:p text:style-name="P25"><text:span text:style-name="Emphasis"><text:span text:style-name="T6"/></text:span></text:p>
      <text:p text:style-name="P34"><text:bookmark text:name="txt-green_437"/>Przy porównaniu wariantów uwzględnia się wpływ na środowisko w związku:</text:p>
      <text:list xml:id="list32200255" text:style-name="L4">
        <text:list-item>
          <text:p text:style-name="P35">Z pracami rozbiórkowymi dotyczącymi przedsięwzięć mogących znacząco oddziaływać na środowisko;</text:p>
        </text:list-item>
        <text:list-item>
          <text:p text:style-name="P35">Z gospodarką odpadami;</text:p>
        </text:list-item>
        <text:list-item>
          <text:p text:style-name="P35">Ze stosowaniem danych technologii lub substancji.</text:p>
        </text:list-item>
      </text:list>
      <text:p text:style-name="P26"/>
      <text:p text:style-name="P26"><text:tab/>Raport o oddziaływaniu przedsięwzięcia na środowisko powinien uwzględniać oddziaływanie przedsięwzięcia na etapach jego realizacji, eksploatacji lub użytkowania oraz likwidacji.</text:p>
      <text:p text:style-name="P26"/>
      <text:p text:style-name="P26"><text:tab/>Raport o oddziaływaniu przedsięwzięcia na środowisko powinien uwzględniać informacje o środowisku wynikające ze strategicznej oceny oddziaływania na środowisko, istotne z punktu widzenia danego przedsięwzięcia.</text:p>
      <text:p text:style-name="P25"><text:span text:style-name="Emphasis"><text:span text:style-name="T6"/></text:span></text:p>
      <text:p text:style-name="P25"><text:span text:style-name="Emphasis"><text:span text:style-name="T7"><text:tab/></text:span></text:span><text:span text:style-name="Emphasis"><text:span text:style-name="T8">Autor raportu, a w przypadku zespołu autorów - kierujący tym zespołem zobowiązany jest składając oświadczenie, o którym mowa wyżej, do zawarcia w nim klauzuli następującej treści: </text:span></text:span></text:p>
      <text:p text:style-name="P25"><text:span text:style-name="Emphasis"><text:span text:style-name="T7">„Jestem świadomy odpowiedzialności karnej za złożenie fałszywego oświadczenia."</text:span></text:span></text:p>
      <text:p text:style-name="P25"><text:span text:style-name="Emphasis"><text:span text:style-name="T8">Klauzula ta zastępuje pouczenie organu o odpowiedzialności karnej za składanie fałszywych oświadcze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size="18pt" style:font-size-asian="1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03-01<text:tab/><text:tab/>Strona <text:page-number text:select-page="current">4</text:page-number> z 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0-22T14:11:25</meta:creation-date>
    <dc:date>2017-12-11T12:03:22.40</dc:date>
    <meta:print-date>2011-01-26T08:20:34.06</meta:print-date>
    <dc:language>pl-PL</dc:language>
    <meta:editing-cycles>146</meta:editing-cycles>
    <meta:editing-duration>PT19H58M45S</meta:editing-duration>
    <meta:printed-by>m f</meta:printed-by>
    <dc:creator>Andrzej Żak</dc:creator>
    <meta:document-statistic meta:table-count="1" meta:image-count="0" meta:object-count="0" meta:page-count="4" meta:paragraph-count="93" meta:word-count="1440" meta:character-count="11908"/>
    <meta:user-defined meta:name="Info 1"/>
    <meta:user-defined meta:name="Info 2"/>
    <meta:user-defined meta:name="Info 3"/>
    <meta:user-defined meta:name="Info 4"/>
  </office:meta>
</office:document-meta>
</file>