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9.476cm" fo:margin-right="0cm" fo:text-indent="0cm" style:auto-text-indent="false"/>
      <style:text-properties style:font-name="Arial" fo:font-style="italic" fo:font-weight="bold" style:font-style-asian="italic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2" style:family="paragraph" style:parent-style-name="Tekst_20_podstawowy_20_2" style:master-page-name="">
      <style:paragraph-properties fo:line-height="150%" fo:text-align="center" style:justify-single-word="false" fo:hyphenation-ladder-count="no-limit" style:page-number="auto"/>
      <style:text-properties style:font-name="Arial" fo:font-size="12pt" fo:font-weight="bold" style:font-size-asian="12pt" style:font-weight-asian="bold" style:font-size-complex="12pt" fo:hyphenate="true" fo:hyphenation-remain-char-count="2" fo:hyphenation-push-char-count="2"/>
    </style:style>
    <style:style style:name="P23" style:family="paragraph" style:parent-style-name="Tekst_20_podstawowy_20_2" style:master-page-name="">
      <style:paragraph-properties fo:line-height="150%"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5" style:family="paragraph" style:parent-style-name="Tekst_20_podstawowy_20_2">
      <style:paragraph-properties fo:line-height="100%"/>
      <style:text-properties fo:font-size="7pt" fo:font-weight="bold" style:font-size-asian="7pt" style:font-weight-asian="bold" style:font-size-complex="7pt"/>
    </style:style>
    <style:style style:name="P26" style:family="paragraph" style:parent-style-name="Tekst_20_podstawowy_20_2">
      <style:paragraph-properties fo:line-height="100%"/>
      <style:text-properties fo:font-size="7pt" fo:font-style="italic" style:font-size-asian="7pt" style:font-style-asian="italic" style:font-size-complex="7pt"/>
    </style:style>
    <style:style style:name="P27" style:family="paragraph" style:parent-style-name="Tekst_20_podstawowy_20_2">
      <style:paragraph-properties fo:line-height="15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.019cm" fo:margin-right="0cm" fo:text-indent="-1.275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2">
      <style:paragraph-properties fo:margin-left="-0.656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30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31" style:family="paragraph">
      <style:paragraph-properties fo:text-align="start"/>
      <style:text-properties style:font-name="Arial1" fo:font-size="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style:font-name="Arial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093cm" text:min-label-width="0.635cm"/>
      </text:list-level-style-number>
      <text:list-level-style-number text:level="2" text:style-name="Numbering_20_Symbols" style:num-suffix="." style:num-format="1">
        <style:list-level-properties text:space-before="1.363cm" text:min-label-width="0.635cm"/>
      </text:list-level-style-number>
      <text:list-level-style-number text:level="3" text:style-name="Numbering_20_Symbols" style:num-suffix="." style:num-format="1">
        <style:list-level-properties text:space-before="2.633cm" text:min-label-width="0.635cm"/>
      </text:list-level-style-number>
      <text:list-level-style-number text:level="4" text:style-name="Numbering_20_Symbols" style:num-suffix="." style:num-format="1">
        <style:list-level-properties text:space-before="3.903cm" text:min-label-width="0.635cm"/>
      </text:list-level-style-number>
      <text:list-level-style-number text:level="5" text:style-name="Numbering_20_Symbols" style:num-suffix="." style:num-format="1">
        <style:list-level-properties text:space-before="5.173cm" text:min-label-width="0.635cm"/>
      </text:list-level-style-number>
      <text:list-level-style-number text:level="6" text:style-name="Numbering_20_Symbols" style:num-suffix="." style:num-format="1">
        <style:list-level-properties text:space-before="6.443cm" text:min-label-width="0.635cm"/>
      </text:list-level-style-number>
      <text:list-level-style-number text:level="7" text:style-name="Numbering_20_Symbols" style:num-suffix="." style:num-format="1">
        <style:list-level-properties text:space-before="7.713cm" text:min-label-width="0.635cm"/>
      </text:list-level-style-number>
      <text:list-level-style-number text:level="8" text:style-name="Numbering_20_Symbols" style:num-suffix="." style:num-format="1">
        <style:list-level-properties text:space-before="8.983cm" text:min-label-width="0.635cm"/>
      </text:list-level-style-number>
      <text:list-level-style-number text:level="9" text:style-name="Numbering_20_Symbols" style:num-suffix="." style:num-format="1">
        <style:list-level-properties text:space-before="10.253cm" text:min-label-width="0.635cm"/>
      </text:list-level-style-number>
      <text:list-level-style-number text:level="10" text:style-name="Numbering_20_Symbols" style:num-suffix="." style:num-format="1">
        <style:list-level-properties text:space-before="11.523cm" text:min-label-width="0.635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heckbox form:name="Raport w 3 egzemplarzach" form:control-implementation="ooo:com.sun.star.form.component.CheckBox" xml:id="control1" form:id="control1" form:label="raport o oddziaływaniu przedsięwzięcia na środowisko w 3 egzemplarzach wraz z jego zapisem w formie elektronicznej na informatycznym nośniku danych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Wypis z ewidencji gruntów" form:control-implementation="ooo:com.sun.star.form.component.CheckBox" xml:id="control2" form:id="control2" form:label="wypis z ewidencji gruntów obejmujący przewidywany teren, na którym będzie realizowane przedsięwzięcie oraz obejmujący obszar, na który będzie oddziaływać przedsięwzięcie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xml:id="control3" form:id="control3" form:label="dowód uiszczenia opłaty skarbowej w wysokości 205 zł za wydanie decyzji o środowiskowych uwarunkowaniach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xml:id="control4" form:id="control4" form:label="dowód uiszczenia opłaty skarbowej w wysokości 17 zł za złożone pełnomocnictwo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Wypis z planu zagospodarowania" form:control-implementation="ooo:com.sun.star.form.component.CheckBox" xml:id="control5" form:id="control5" form:label="wypis i wyrys z miejscowego planu zagospodarowania przestrzennego obejmujący teren inwestycji wraz z terenami przyległymi&#10;i będącymi w zasięgu oddziaływania inwestycji - jeżeli plan ten został uchwalony (1 egz.) w oryginale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xml:id="control6" form:id="control6" form:label="poświadczona przez właściwy organ kopia mapy ewidencyjnej obejmującej przewidywany teren, na którym będzie realizowane przedsięwzięcie oraz obejmującej obszar, na który będzie oddziaływać przedsięwzięcie," form:tab-stop="true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karta informacyjna przedsięwzięcia w 3 egzemplarzach" form:control-implementation="ooo:com.sun.star.form.component.CheckBox" xml:id="control7" form:id="control7" form:label="karta informacyjna przedsięwzięcia w 3 egzemplarzach wraz z jej zapisem w formie elektronicznej na informatycznym nośniku danych (w przypadku, gdy Wnioskodawca wystąpił o zakres raportu)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xml:id="control8" form:id="control8" form:label="załącznik graficzny przedstawiający zasięg oddziaływania przedsięwzięcia," form:tab-stop="true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9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8">Lublin, dnia <text:text-input text:description="">........................................</text:text-input><text:text-input text:description=""/></text:p>
        <text:p text:style-name="P16"/>
        <text:p text:style-name="P10"/>
        <text:p text:style-name="P16"/>
        <text:p text:style-name="P16"/>
        <text:p text:style-name="P16"/>
        <text:p text:style-name="P10"/>
        <text:p text:style-name="P10"/>
        <text:p text:style-name="P17"/>
      </text:section>
      <text:p text:style-name="P18">Wydział Ochrony Środowiska</text:p>
      <text:p text:style-name="P18">Urząd Miasta Lublin</text:p>
      <text:p text:style-name="P18">ul. Zana 38</text:p>
      <text:p text:style-name="P18">20-601 Lublin</text:p>
      <text:p text:style-name="P2"/>
      <text:p text:style-name="P3">WNIOSEK</text:p>
      <text:p text:style-name="P3">O WYDANIE DECYZJI O ŚRODOWISKOWYCH UWARUNKOWANIACH</text:p>
      <text:p text:style-name="P3">DLA PRZEDSIĘWZIĘCIA MOGĄCEGO ZAWSZE ZNACZĄCO ODDZIAŁYWAĆ NA ŚRODOWISKO</text:p>
      <text:p text:style-name="P10"/>
      <text:p text:style-name="P7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2 ust. 1 pkt /<text:text-input text:description="">....................</text:text-input>/ rozporządzenia Rady Ministrów z dnia 9 listopada 2010 r. w sprawie przedsięwzięć mogących znacząco oddziaływać na środowisko (Dz. U. z 2010 r. Nr 213, poz. 1397 z późn. zm.) kwalifikuje się jako przedsięwzięcie mogące zawsze znacząco oddziaływać na środowisko, dla którego sporządzenie raportu o oddziaływaniu na środowisko <text:span text:style-name="T2">jest </text:span><text:span text:style-name="T1">wymagane</text:span>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1"/>
            <text:p text:style-name="P19"><text:text-input text:description="">......................................................</text:text-input></text:p>
            <text:p text:style-name="P20">(<text:span text:style-name="T1">podpis wnioskodawcy</text:span>)</text:p>
          </table:table-cell>
        </table:table-row>
      </table:table>
      <text:p text:style-name="P11"/>
      <text:p text:style-name="P6">Załączniki (zaznaczyć te, które zostały dołączone do wniosku):</text:p>
      <text:p text:style-name="P5"><draw:control text:anchor-type="as-char" draw:z-index="0" draw:style-name="gr1" draw:text-style-name="P31" svg:width="16.999cm" svg:height="0.659cm" draw:control="control1"/></text:p>
      <text:p text:style-name="P5"><draw:control text:anchor-type="as-char" draw:z-index="6" draw:style-name="gr1" draw:text-style-name="P31" svg:width="16.999cm" svg:height="0.659cm" draw:control="control7"/></text:p>
      <text:p text:style-name="P5"><draw:control text:anchor-type="as-char" svg:y="-0.51cm" draw:z-index="1" draw:style-name="gr2" draw:text-style-name="P31" svg:width="16.814cm" svg:height="0.856cm" draw:control="control2"/></text:p>
      <text:p text:style-name="P5"><draw:control text:anchor-type="as-char" svg:y="-0.318cm" draw:z-index="5" draw:style-name="gr2" draw:text-style-name="P31" svg:width="16.999cm" svg:height="0.77cm" draw:control="control6"/></text:p>
      <text:p text:style-name="P4"><draw:control text:anchor-type="as-char" svg:y="-0.318cm" draw:z-index="7" draw:style-name="gr2" draw:text-style-name="P31" svg:width="16.999cm" svg:height="0.77cm" draw:control="control8"/></text:p>
      <text:p text:style-name="P4"><draw:control text:anchor-type="as-char" svg:y="-0.069cm" draw:z-index="2" draw:style-name="gr2" draw:text-style-name="P31" svg:width="16.973cm" svg:height="0.317cm" draw:control="control3"/></text:p>
      <text:p text:style-name="P4"><draw:control text:anchor-type="as-char" draw:z-index="3" draw:style-name="gr1" draw:text-style-name="P31" svg:width="16.934cm" svg:height="0.521cm" draw:control="control4"/></text:p>
      <text:list xml:id="list32710689" text:style-name="L1">
        <text:list-header>
          <text:p text:style-name="P28">Inne załączniki, mogące wpłynąć na przyspieszenie prowadzonego postępowania:</text:p>
        </text:list-header>
      </text:list>
      <text:list xml:id="list32711259" text:style-name="L2">
        <text:list-header>
          <text:p text:style-name="P29"><draw:control text:anchor-type="as-char" draw:z-index="4" draw:style-name="gr1" draw:text-style-name="P31" svg:width="16.659cm" svg:height="1.036cm" draw:control="control5"/></text:p>
        </text:list-header>
      </text:list>
      <text:p text:style-name="P25">Objaśnienie:</text:p>
      <text:p text:style-name="P26">Ilość egzemplarzy związana jest z koniecznością przekazywania ich w toku postępowania do innych organów i jednostek celem uzyskania niezbędnych wymaganych prawem opinii i uzgodnień.</text:p>
      <text:p text:style-name="P22"><text:soft-page-break/>RAPORT O ODDZIAŁYWANIU PRZEDSIĘWZIĘCIA NA ŚRODOWISKO<text:line-break/>POWIEN ZAWIERAĆ NASTĘPUJĄCE DANE:</text:p>
      <text:p text:style-name="P23">zgodnie z art. 66 ust. 1 pkt 1 ustawy z dnia 3 października 2008 r. o udostępnianiu informacji o środowisku i jego ochronie, udziale społeczeństwa w ochronie środowiska oraz o ocenach oddziaływania na środowisko (tekst jednolity – Dz. U. z 2013r., poz. 1235 z późn. zm.):</text:p>
      <text:p text:style-name="P27">1. Opis planowanego przedsięwzięcia, a w szczególności:</text:p>
      <text:p text:style-name="P12">a) charakterystykę całego przedsięwzięcia i warunki użytkowania terenu w fazie budowy i eksploatacji<text:line-break/>lub użytkowania,</text:p>
      <text:p text:style-name="P12">b) główne cechy charakterystyczne procesów produkcyjnych,</text:p>
      <text:p text:style-name="P12">c) przewidywane rodzaje i ilości zanieczyszczeń wynikające z funkcjonowania planowanego przedsięwzięcia.</text:p>
      <text:p text:style-name="P30"><text:span text:style-name="T10">2. O</text:span><text:span text:style-name="T9">pis elementów przyrodniczych środowiska objętych zakresem prze-widywanego oddziaływania planowanego przedsięwzięcia na środowisko, w tym elementów środowiska objętych ochroną na podstawie ustawy z dnia 16 kwietnia 2004 r. o ochronie przyrody, przy czym w przypadku gdy planowane przedsięwzięcie związane jest z działalnością polegającą na poszukiwaniu i rozpoznawaniu złoża węglowodorów metodą otworów wiertniczych lub wydobywaniu węglowodorów ze złoża tą metodą, opis tych elementów powinien zawierać się w obszarze określonym promieniem 500 m od zewnętrznej granicy przedsięwzięcia.</text:span><text:span text:style-name="T7"> </text:span></text:p>
      <text:p text:style-name="P14">3. Opis istniejących w sąsiedztwie lub w bezpośrednim zasięgu oddziaływania planowanego przedsięwzięcia zabytków chronionych na podstawie przepisów o ochronie zabytków i opiece nad zabytkami.</text:p>
      <text:p text:style-name="P14">4. Opis przewidywanych skutków dla środowiska w przypadku niepodejmowania przedsięwzięcia.</text:p>
      <text:p text:style-name="P14">5. Opis analizowanych wariantów, w tym:</text:p>
      <text:p text:style-name="P12">a) wariantu proponowanego przez wnioskodawcę oraz racjonalnego wariantu alternatywnego,</text:p>
      <text:p text:style-name="P13">b) wariantu najkorzystniejszego dla środowiska wraz z uzasadnieniem ich wyboru.</text:p>
      <text:p text:style-name="P14">6. Określenie przewidywanego oddziaływania na środowisko analizowanych wariantów, w tym<text:line-break/>również w przypadku wystąpienia poważnej awarii przemysłowej, a także możliwego transgranicznego oddziaływania na środowisko.</text:p>
      <text:p text:style-name="P14">7. Uzasadnienie proponowanego przez wnioskodawcę wariantu ze wskazaniem jego oddziaływania na środowisko, w szczególności na:</text:p>
      <text:p text:style-name="P12">a) ludzi, rośliny, zwierzęta, grzyby i siedliska przyrodnicze, wodę i powietrze,</text:p>
      <text:p text:style-name="P12">b) powierzchnię ziemi, z uwzględnieniem ruchów masowych ziemi, klimat i krajobraz,</text:p>
      <text:p text:style-name="P12">c) dobra materialne,</text:p>
      <text:p text:style-name="P12">d) zabytki i krajobraz kulturowy objęte istniejącą dokumentacją, w szczególności rejestrem lub ewidencją<text:line-break/>zabytków,</text:p>
      <text:p text:style-name="P12">e) wzajemne oddziaływanie między elementami, o których mowa w lit. a-d.</text:p>
      <text:p text:style-name="P14">8. Opis metod prognozowania zastosowanych przez wnioskodawcę oraz opis przewidywanych<text:line-break/>znaczących oddziaływań planowanego przedsięwzięcia na środowisko obejmujący bezpośrednie,<text:line-break/>pośrednie, wtórne, skumulowane, krótko-, średnio- i długoterminowe, stałe i chwilowe oddziaływania na środowisko wynikające z:</text:p>
      <text:p text:style-name="P12">a) istnienia przedsięwzięcia,</text:p>
      <text:p text:style-name="P12">b) wykorzystywania zasobów środowiska,</text:p>
      <text:p text:style-name="P12"><text:soft-page-break/>c) emisji.</text:p>
      <text:p text:style-name="P15"><text:span text:style-name="T4">9. Opis przewidywanych działań mających na celu zapobieganie, ograniczanie lub kompensację<text:line-break/>przyrodniczą negatywnych oddziaływań na środowisko, w szczególności na cele i przedmiot ochrony </text:span><text:span text:style-name="T4">obszaru Natura 2000 oraz integralność tego obszaru.</text:span></text:p>
      <text:p text:style-name="P14">10. Dla dróg będących przedsięwzięciami mogącymi zawsze znacząco oddziaływać na środowisko:</text:p>
      <text:p text:style-name="P12">a) określenie założeń do:</text:p>
      <text:p text:style-name="P12">– ratowniczych badań zidentyfikowanych zabytków znajdujących się na obszarze planowanego przedsięwzięcia, odkrywanych w trakcie robót budowlanych,</text:p>
      <text:p text:style-name="P12">– programu zabezpieczenia istniejących zabytków przed negatywnym oddziaływaniem planowanego przedsięwzięcia oraz ochrony krajobrazu kulturowego,</text:p>
      <text:p text:style-name="P12">b) analizę i ocenę możliwych zagrożeń i szkód dla zabytków chronionych na podstawie przepisów<text:line-break/>o ochronie zabytków i opiece nad zabytkami, w szczególności zabytków archeologicznych, w sąsiedztwie lub w bezpośrednim zasięgu oddziaływania planowanego przedsięwzięcia.</text:p>
      <text:p text:style-name="P14">11. Jeżeli planowane przedsięwzięcie jest związane z użyciem instalacji, porównanie proponowanej technologii z technologią spełniającą wymagania, o których mowa w art. 143 ustawy z dnia 27 kwietnia 2001 r. Prawo ochrony środowiska <text:span text:style-name="T5">(tekst jednolity - Dz. U. z 2013, poz. 1232 z późn. zm.)</text:span>.</text:p>
      <text:p text:style-name="P14">12. Wskazanie, czy dla planowanego przedsięwzięcia jest konieczne ustanowienie obszaru ograniczonego użytkowania w rozumieniu przepisów ustawy z dnia 27 kwietnia 2001 r. Prawo ochrony<text:line-break/>środowiska <text:span text:style-name="T5">(tekst jednolity - Dz. U. z 2013, poz. 1232 z późn. zm.</text:span><text:span text:style-name="T3">)</text:span> oraz określenie granic takiego obszaru, ograniczeń w zakresie przeznaczenia terenu, wymagań technicznych dotyczących obiektów budowlanych i sposobów korzystania z nich; nie dotyczy to przedsięwzięć polegających<text:line-break/>na budowie drogi krajowej.</text:p>
      <text:p text:style-name="P14">13. Przedstawienie zagadnień w formie graficznej.</text:p>
      <text:p text:style-name="P14">14. Przedstawienie zagadnień w formie kartograficznej w skali odpowiadającej przedmiotowi<text:line-break/>i szczegółowości analizowanych w raporcie zagadnień oraz umożliwiającej kompleksowe przedstawienie przeprowadzonych analiz oddziaływania przedsięwzięcia na środowisko.</text:p>
      <text:p text:style-name="P14">15. Analizę możliwych konfliktów społecznych związanych z planowanym przedsięwzięciem.</text:p>
      <text:p text:style-name="P14">16. Przedstawienie propozycji monitoringu oddziaływania planowanego przedsięwzięcia na etapie jego budowy i eksploatacji lub użytkowania, w szczególności na cele i przedmiot ochrony obszaru Natura 2000 oraz integralność tego obszaru.</text:p>
      <text:p text:style-name="P14">17. Wskazanie trudności wynikających z niedostatków techniki lub luk we współczesnej wiedzy,<text:line-break/>jakie napotkano, opracowując raport.</text:p>
      <text:p text:style-name="P14">18. Streszczenie w języku niespecjalistycznym informacji zawartych w raporcie w odniesieniu<text:line-break/>do każdego elementu raportu.</text:p>
      <text:p text:style-name="P14">19. Nazwisko osoby lub osób sporządzających raport.</text:p>
      <text:p text:style-name="P14">20. Źródła informacji stanowiące podstawę do sporządzenia rapor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size="18pt" style:font-size-asian="1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03-01<text:tab/><text:tab/>Strona <text:page-number text:select-page="current">3</text:page-number> z 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0-22T14:11:25</meta:creation-date>
    <dc:date>2015-02-03T12:54:32.28</dc:date>
    <meta:print-date>2011-01-26T08:20:34.06</meta:print-date>
    <dc:language>pl-PL</dc:language>
    <meta:editing-cycles>140</meta:editing-cycles>
    <meta:editing-duration>PT19H28M40S</meta:editing-duration>
    <meta:printed-by>m f</meta:printed-by>
    <meta:document-statistic meta:table-count="1" meta:image-count="0" meta:object-count="0" meta:page-count="3" meta:paragraph-count="64" meta:word-count="849" meta:character-count="7416"/>
    <meta:user-defined meta:name="Info 1"/>
    <meta:user-defined meta:name="Info 2"/>
    <meta:user-defined meta:name="Info 3"/>
    <meta:user-defined meta:name="Info 4"/>
  </office:meta>
</office:document-meta>
</file>