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Arial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true">
        <form:form form:name="Formularz" form:datasource="Bibliography" form:apply-filter="true" form:command-type="table" form:control-implementation="ooo:com.sun.star.form.component.Form" office:target-frame="" xlink:href="">
          <form:properties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3">Dane składającego oświadczenie:</text:p>
        <text:p text:style-name="P3"><text:text-input text:description="">Imię i nazwisko
..............................................................................
</text:text-input><text:text-input text:description="Adres">Adres
..............................................................................
..............................................................................</text:text-input><text:text-input text:description="">
Nr telefonu
..............................................................................</text:text-input></text:p>
        <text:p text:style-name="P4">Lublin, dnia <text:text-input text:description="">........................................</text:text-input><text:text-input text:description=""/></text:p>
        <text:p text:style-name="P7"/>
        <text:p text:style-name="P8"/>
        <text:p text:style-name="P7"/>
        <text:p text:style-name="P7"/>
        <text:p text:style-name="P7"/>
        <text:p text:style-name="P8"/>
        <text:p text:style-name="P8"/>
        <text:p text:style-name="P9"/>
        <text:p text:style-name="P6"/>
      </text:section>
      <text:p text:style-name="P19"/>
      <text:p text:style-name="P19"/>
      <text:p text:style-name="P2"/>
      <text:p text:style-name="P2"/>
      <text:p text:style-name="P5">Oświadczenie</text:p>
      <text:p text:style-name="P10"/>
      <text:p text:style-name="P11"/>
      <text:p text:style-name="P13">Ja niżej podpisany/-a wyrażam zgodę na przeniesienie decyzji o środowiskowych uwarunkowaniach<text:line-break/>dla przedsięwzięcia: <text:tab/></text:p>
      <text:p text:style-name="P13"><text:tab/></text:p>
      <text:p text:style-name="P13"><text:tab/></text:p>
      <text:p text:style-name="P15"><text:tab/></text:p>
      <text:p text:style-name="P16">(nazwa i rodzaj przedsięwzięcia)</text:p>
      <text:p text:style-name="P13">znak: …............................................... z dnia …............................... wydanej przez Prezydenta Miasta Lublin, dla <text:tab/></text:p>
      <text:p text:style-name="P15"><text:tab/></text:p>
      <text:p text:style-name="P17">(wymienić dotychczasowego inwestora)</text:p>
      <text:p text:style-name="P13">które ma być/jest realizowane na działce o numerze ewiden. …............................. obręb …............................. w Lublinie przy ul. <text:tab/></text:p>
      <text:p text:style-name="P13">na rzecz <text:tab/></text:p>
      <text:p text:style-name="P15"><text:tab/> .</text:p>
      <text:p text:style-name="P18">(wymienić podmiot, na rzecz którego przenoszona jest decyzja, adres, telefon)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/>
            <text:p text:style-name="P20">…...................................................................</text:p>
            <text:p text:style-name="P22">(podpis wnioskodawcy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7z0" style:family="text">
      <style:text-properties style:font-name="Wingdings" fo:font-size="18pt" style:font-size-asian="18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7.039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Ś-023-02<text:tab/><text:tab/>Strona <text:page-number text:select-page="current">1</text:page-number> z 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0-22T14:11:25</meta:creation-date>
    <dc:date>2011-02-07T08:37:06.37</dc:date>
    <meta:print-date>2011-01-26T08:20:34.06</meta:print-date>
    <dc:language>pl-PL</dc:language>
    <meta:editing-cycles>57</meta:editing-cycles>
    <meta:editing-duration>PT12H37M42S</meta:editing-duration>
    <meta:printed-by>m f</meta:printed-by>
    <meta:document-statistic meta:table-count="1" meta:image-count="0" meta:object-count="0" meta:page-count="1" meta:paragraph-count="19" meta:word-count="90" meta:character-count="1124"/>
    <meta:user-defined meta:name="Info 1"/>
    <meta:user-defined meta:name="Info 2"/>
    <meta:user-defined meta:name="Info 3"/>
    <meta:user-defined meta:name="Info 4"/>
  </office:meta>
</office:document-meta>
</file>