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22" style:family="paragraph" style:parent-style-name="Standard">
      <style:paragraph-properties fo:margin-left="9.476cm" fo:margin-right="0cm" fo:text-indent="0cm" style:auto-text-indent="false"/>
      <style:text-properties style:font-name="Arial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4pt" style:font-size-asian="4pt" style:font-size-complex="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8" style:family="paragraph">
      <style:paragraph-properties fo:text-align="start"/>
      <style:text-properties style:font-name="Arial1" fo:font-size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17af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Zgoda na przeniesienie" form:control-implementation="ooo:com.sun.star.form.component.CheckBox" xml:id="control1" form:id="control1" form:label="zgoda na przeniesienie decyzji o środowiskowych uwarunkowaniach na rzecz innego podmiotu - OŚ-023-02,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xml:id="control2" form:id="control2" form:label="pełnomocnictwo w oryginale lub urzędowo poświadczony odpis pełnomocnictwa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xml:id="control3" form:id="control3" form:label="dowód uiszczenia opłaty skarbowej w wysokości 105 zł za przeniesienie decyzji o środowiskowych uwarunkowaniach na rzecz innego podmiotu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xml:id="control4" form:id="control4" form:label="dowód uiszczenia opłaty skarbowej w wysokości 17 zł za złożone pełnomocnictwo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3">Dane wnioskodawcy:</text:p>
        <text:p text:style-name="P3"><text:text-input text:description="">..........................................................................................................................................................................................................................................
</text:text-input><text:text-input text:description="Adres"/><text:text-input text:description="">Nr telefonu ...........................................................</text:text-input></text:p>
        <text:p text:style-name="P3">Dane pełnomocnika (jeśli został ustanowiony):</text:p>
        <text:p text:style-name="P4"><text:span text:style-name="T3"><text:text-input text:description="">..........................................................................................................................................................................................................................................</text:text-input></text:span><text:text-input text:description=""/></text:p>
        <text:p text:style-name="P13"><text:span text:style-name="T1">Lublin, dnia </text:span><text:span text:style-name="T1"><text:text-input text:description="">........................................</text:text-input></text:span></text:p>
        <text:p text:style-name="P14"/>
        <text:p text:style-name="P2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2"/>
      </text:section>
      <text:p text:style-name="P23"/>
      <text:p text:style-name="P22">Wydział Ochrony Środowiska</text:p>
      <text:p text:style-name="P22">Urząd Miasta Lublin</text:p>
      <text:p text:style-name="P22">ul. Zana 38</text:p>
      <text:p text:style-name="P22">20-601 Lublin</text:p>
      <text:p text:style-name="P11"/>
      <text:p text:style-name="P19">WNIOSEK O <text:span text:style-name="T2">PRZENIESIENIE<text:line-break/>DECYZJI O ŚRODOWISKOWYCH UWARUNKOWANIACH<text:line-break/>NA RZECZ INNEGO PODMIOTU</text:span></text:p>
      <text:p text:style-name="P12"/>
      <text:p text:style-name="P16">Na podstawie art. 72a ustawy z dnia 3 października 2008 r. o udostępnieniu informacji o środowisku i jego ochronie, udziale społeczeństwa w ochronie środowiska oraz o ocenach oddziaływania na środowisko<text:line-break/>(Dz. U. z 201<text:span text:style-name="T4">8</text:span> r. poz. <text:span text:style-name="T4">2081</text:span> z<text:span text:style-name="T4">e</text:span> zm.) wnoszę o przeniesienie ostatecznej decyzji o środowiskowych uwarunkowaniach dla przedsięwzięcia: <text:tab/></text:p>
      <text:p text:style-name="P16"><text:tab/></text:p>
      <text:p text:style-name="P16"><text:tab/></text:p>
      <text:p text:style-name="P18"><text:tab/></text:p>
      <text:p text:style-name="P8">(nazwa przedsięwzięcia)</text:p>
      <text:p text:style-name="P20"/>
      <text:p text:style-name="P17">znak: …............................................... z dnia …............................... wydanej przez Prezydenta Miasta Lublin,</text:p>
      <text:p text:style-name="P16">dla <text:tab/></text:p>
      <text:p text:style-name="P18"><text:tab/></text:p>
      <text:p text:style-name="P8">(wymienić dotychczasowego inwestora)</text:p>
      <text:p text:style-name="P20"/>
      <text:p text:style-name="P16">które ma być/jest realizowane na działce o numerze ewidencyjnym …............................. obręb …............................. w Lublinie przy ul. <text:tab/></text:p>
      <text:p text:style-name="P16">na rzecz <text:tab/></text:p>
      <text:p text:style-name="P18"><text:tab/></text:p>
      <text:p text:style-name="P9">(wymienić podmiot, na rzecz którego przenoszona jest decyzja, adres, telefon)</text:p>
      <text:p text:style-name="P21"/>
      <text:p text:style-name="P15"><text:tab/>Jednocześnie oświadczamy, że przyjmujemy wszystkie warunki wynikające z decyzji:</text:p>
      <text:p text:style-name="P17">znak: …................................................................... z dnia ….............................................. zmienionej decyzją znak: …................................................................... z dnia ….............................................. 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/>
            <text:p text:style-name="P25">…...................................................................</text:p>
            <text:p text:style-name="P27">(podpis wnioskodawcy lub osoby upoważnionej)</text:p>
          </table:table-cell>
        </table:table-row>
      </table:table>
      <text:p text:style-name="P24"/>
      <text:p text:style-name="P10">* Niepotrzebne skreślić</text:p>
      <text:p text:style-name="P5">Załączniki (zaznaczyć te, które zostały dołączone do wniosku):</text:p>
      <text:p text:style-name="P7"><draw:control text:anchor-type="as-char" draw:z-index="0" draw:style-name="gr1" draw:text-style-name="P28" svg:width="16.999cm" svg:height="0.535cm" draw:control="control1"/></text:p>
      <text:p text:style-name="P6"><draw:control text:anchor-type="paragraph" draw:z-index="1" draw:style-name="gr2" draw:text-style-name="P28" svg:width="16.945cm" svg:height="0.417cm" svg:x="0cm" svg:y="0cm" draw:control="control2"/><draw:control text:anchor-type="as-char" draw:z-index="2" draw:style-name="gr3" draw:text-style-name="P28" svg:width="16.618cm" svg:height="0.72cm" draw:control="control3"/></text:p>
      <text:p text:style-name="P6"><draw:control text:anchor-type="as-char" draw:z-index="3" draw:style-name="gr1" draw:text-style-name="P28" svg:width="16.934cm" svg:height="0.521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23-01<text:tab/><text:tab/>Strona <text:page-number text:select-page="current">1</text:page-number><text:s/>z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5-07-20T12:40:30.69</meta:creation-date>
    <dc:language>pl-PL</dc:language>
    <meta:editing-cycles>1</meta:editing-cycles>
    <meta:editing-duration>PT00H00M00S</meta:editing-duration>
    <meta:document-statistic meta:table-count="1" meta:image-count="0" meta:object-count="0" meta:page-count="1" meta:paragraph-count="33" meta:word-count="186" meta:character-count="2187" meta:non-whitespace-character-count="2023"/>
    <meta:user-defined meta:name="Info 1"/>
    <meta:user-defined meta:name="Info 2"/>
    <meta:user-defined meta:name="Info 3"/>
    <meta:user-defined meta:name="Info 4"/>
  </office:meta>
</office:document-meta>
</file>