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265cm"/>
          <style:tab-stop style:position="12.859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>
        <style:tab-stops>
          <style:tab-stop style:position="7.01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021cm" fo:margin-right="0cm" fo:text-align="justify" style:justify-single-word="false" fo:text-indent="-0.02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016cm" fo:margin-right="0cm" fo:line-height="150%" fo:text-indent="0cm" style:auto-text-indent="false"/>
    </style:style>
    <style:style style:name="P10" style:family="paragraph" style:parent-style-name="Standard">
      <style:paragraph-properties fo:margin-left="0.016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.212cm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212cm" fo:margin-bottom="0.212cm">
        <style:tab-stops>
          <style:tab-stop style:position="8.33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.212cm" fo:margin-bottom="0.212cm">
        <style:tab-stops>
          <style:tab-stop style:position="8.308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212cm" fo:margin-bottom="0.212cm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paragraph-properties fo:margin-left="0.635cm" fo:margin-right="-1.461cm" fo:line-height="150%" fo:text-indent="0cm" style:auto-text-indent="false">
        <style:tab-stops>
          <style:tab-stop style:position="3.493cm"/>
          <style:tab-stop style:position="13.335cm"/>
          <style:tab-stop style:position="14.2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.445cm" fo:line-height="150%" fo:text-align="end" style:justify-single-word="false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super 58%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445cm" fo:margin-top="0.21cm" fo:margin-bottom="0cm" fo:line-height="150%" fo:text-align="end" style:justify-single-word="false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0% 100%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8.017cm" fo:margin-top="0.212cm" fo:margin-bottom="0.212cm" fo:line-height="100%" fo:text-indent="0cm" style:auto-text-indent="false">
        <style:tab-stops>
          <style:tab-stop style:position="8.811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8.017cm" fo:margin-top="0.212cm" fo:margin-bottom="0.212cm" fo:line-height="100%" fo:text-indent="0cm" style:auto-text-indent="false">
        <style:tab-stops>
          <style:tab-stop style:position="7.9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8.043cm" fo:margin-top="0.21cm" fo:margin-bottom="0cm" fo:line-height="100%" fo:text-indent="0cm" style:auto-text-indent="false">
        <style:tab-stops>
          <style:tab-stop style:position="7.9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12.192cm" fo:line-height="150%" fo:text-indent="0cm" style:auto-text-indent="false">
        <style:tab-stops>
          <style:tab-stop style:position="3.493cm"/>
          <style:tab-stop style:position="13.335cm"/>
          <style:tab-stop style:position="14.288cm"/>
        </style:tab-stops>
      </style:paragraph-properties>
      <style:text-properties style:text-position="0% 100%"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.635cm" fo:margin-right="8.043cm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0% 100%"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0.26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7.911cm" fo:margin-right="0cm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2.249cm" fo:margin-right="0cm" fo:text-indent="0cm" style:auto-text-indent="false"/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margin-left="1.376cm" fo:margin-right="0cm" fo:margin-top="0.21cm" fo:margin-bottom="0cm" fo:text-indent="0cm" style:auto-text-indent="false">
        <style:tab-stops>
          <style:tab-stop style:position="7.62cm" style:leader-style="dotted" style:leader-text="."/>
          <style:tab-stop style:position="8.864cm"/>
          <style:tab-stop style:position="14.55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3.281cm" fo:margin-right="0cm" fo:margin-top="0cm" fo:margin-bottom="0.21cm" fo:text-indent="0cm" style:auto-text-indent="false">
        <style:tab-stops>
          <style:tab-stop style:position="11.351cm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margin-left="12.012cm" fo:margin-right="0cm" fo:margin-top="0cm" fo:margin-bottom="0.21cm" fo:line-height="15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0.529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0.529cm" fo:margin-right="0cm" fo:line-height="150%" fo:text-indent="0cm" style:auto-text-indent="false">
        <style:tab-stops>
          <style:tab-stop style:position="7.223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.529cm" fo:margin-right="0cm" fo:line-height="200%" fo:text-indent="0cm" style:auto-text-indent="false">
        <style:tab-stops>
          <style:tab-stop style:position="7.144cm" style:leader-style="dotted" style:leader-text="."/>
          <style:tab-stop style:position="8.705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.556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.556cm" fo:margin-right="0cm" fo:line-height="150%" fo:text-indent="0cm" style:auto-text-indent="false">
        <style:tab-stops>
          <style:tab-stop style:position="7.223cm" style:leader-style="dotted" style:leader-text="."/>
          <style:tab-stop style:position="8.731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39" style:family="paragraph" style:parent-style-name="Standard">
      <style:paragraph-properties fo:margin-left="0.556cm" fo:margin-right="0cm" fo:line-height="20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40" style:family="paragraph" style:parent-style-name="Text_20_body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1" style:family="paragraph" style:parent-style-name="Text_20_body">
      <style:text-properties style:font-name="Arial" fo:font-size="10pt" style:text-underline-style="none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-0.021cm" style:auto-text-indent="false">
        <style:tab-stops>
          <style:tab-stop style:position="10.319cm"/>
          <style:tab-stop style:position="12.409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3" style:family="paragraph" style:parent-style-name="Footnote">
      <style:paragraph-properties fo:text-align="justify" style:justify-single-word="false"/>
    </style:style>
    <style:style style:name="P44" style:family="paragraph" style:parent-style-name="Standard" style:master-page-name="Standard">
      <style:paragraph-properties fo:margin-left="7.911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" style:family="text"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T2" style:family="text">
      <style:text-properties style:use-window-font-color="true" style:font-name-complex="Arial" style:language-complex="zxx" style:country-complex="none"/>
    </style:style>
    <style:style style:name="T3" style:family="text">
      <style:text-properties style:font-name="Arial" fo:font-size="10pt" style:text-underline-style="none" style:font-size-asian="10pt" style:font-name-complex="Arial" style:font-size-complex="10pt"/>
    </style:style>
    <style:style style:name="T4" style:family="text">
      <style:text-properties style:font-name="Arial" fo:font-size="12pt" style:text-underline-style="none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text-position="0% 100%" style:font-name="Arial" style:font-name-complex="Arial"/>
    </style:style>
    <style:style style:name="T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3</text:p>
      <text:p text:style-name="P29">do Regulaminu przyznawania dorocznych </text:p>
      <text:p text:style-name="P29"><text:span text:style-name="T2">nagród </text:span><text:span text:style-name="T7">za osiągnięcia w dziedzinie twórczości</text:span></text:p>
      <text:p text:style-name="P29"><text:span text:style-name="T7">artystycznej i </text:span><text:span text:style-name="T2">upowszechniania kultury</text:span></text:p>
      <text:p text:style-name="P2"/>
      <text:p text:style-name="P2"/>
      <text:p text:style-name="P5"><text:tab/></text:p>
      <text:p text:style-name="P30">Miejscowość i data</text:p>
      <text:p text:style-name="P3"/>
      <text:p text:style-name="P3">Wniosek o przyznanie</text:p>
      <text:p text:style-name="P42">Nagrody Miasta Lublin za Całokształt Działalności</text:p>
      <text:p text:style-name="P8"/>
      <text:p text:style-name="P7"/>
      <text:p text:style-name="P6">1. Dane Kandydata:</text:p>
      <text:p text:style-name="P34">nazwa / imię i nazwisko <text:tab/></text:p>
      <text:p text:style-name="P34">adres <text:tab/></text:p>
      <text:p text:style-name="P35">PESEL <text:tab/></text:p>
      <text:p text:style-name="P36">telefon <text:tab/>, e-mail <text:tab/><text:tab/></text:p>
      <text:p text:style-name="P6">2. Dane Zgłaszającego:</text:p>
      <text:p text:style-name="P37">nazwa / imię i nazwisko <text:tab/></text:p>
      <text:p text:style-name="P37">adres <text:tab/></text:p>
      <text:p text:style-name="P38">telefon <text:tab/>, e-mail <text:tab/><text:tab/></text:p>
      <text:p text:style-name="P39">osoba do kontaktu <text:tab/></text:p>
      <text:p text:style-name="P9"><text:span text:style-name="T1">3. </text:span><text:span text:style-name="T4">Uzasadnienie wniosku (max. 2 strony)</text:span><text:span text:style-name="T4"><text:note text:id="ftn1" text:note-class="footnote"><text:note-citation text:label="*">*</text:note-citation><text:note-body><text:p text:style-name="P43"><text:s/><text:span text:style-name="T3">opis całokształtu działalności, w tym data rozpoczęcia działalności, charakterystyka osiągnięć o istotnym znaczeniu oraz wybitnych dokonań w dziedzinie kultury i sztuki, za które ma być przyznana Nagroda Miasta Lublin za Całokształt Działalności</text:span></text:p></text:note-body></text:note></text:span><text:span text:style-name="T4">:</text:span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soft-page-break/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soft-page-break/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41"><text:tab/></text:p>
      <text:p text:style-name="P41"/>
      <text:p text:style-name="P11">Załączniki zgodnie z § 13 ust. 4 Regulaminu:</text:p>
      <text:p text:style-name="P13"><text:tab/></text:p>
      <text:p text:style-name="P14"><text:tab/></text:p>
      <text:p text:style-name="P11"/>
      <text:p text:style-name="P11"/>
      <text:p text:style-name="P11"/>
      <text:p text:style-name="P31"><text:tab/><text:tab/>................................................</text:p>
      <text:p text:style-name="P32"><text:span text:style-name="T5">Miejscowość i data</text:span><text:span text:style-name="T5"><text:tab/>P</text:span><text:span text:style-name="T6">odpis</text:span></text:p>
      <text:p text:style-name="P19"/>
      <text:p text:style-name="P28"><text:soft-page-break/><text:tab/><text:tab/></text:p>
      <text:p text:style-name="P33">Miejscowość i data</text:p>
      <text:p text:style-name="P21"><text:tab/></text:p>
      <text:p text:style-name="P22"><text:tab/></text:p>
      <text:p text:style-name="P23"><text:tab/></text:p>
      <text:p text:style-name="P25">Dane podmiotu dokonującego zgłoszenia do konkursu</text:p>
      <text:p text:style-name="P24"/>
      <text:p text:style-name="P16">Oświadczenia Kandydata:</text:p>
      <text:p text:style-name="P27">1.</text:p>
      <text:p text:style-name="P4">Jako Kandydat do Nagrody <text:tab/><text:tab/> zapoznałem się z Regulaminem i akceptuję wszystkie postanowienia Regulaminu oraz wyrażam dobrowolną zgodę na przystąpienie i udział w konkursie. </text:p>
      <text:p text:style-name="P17"/>
      <text:p text:style-name="P26">2.</text:p>
      <text:p text:style-name="P40">Wyrażam zgodę na przetwarzanie oraz udostępnianie, utrwalanie moich danych osobowych zawartych w złożonym wniosku do administratora Urzędu Miasta Lublin w celu ich publikacji w formie katalogu na stronach internetowych Samorządu Miasta Lublin, zgodnie z Ustawą z dnia 29.08.1997 roku o Ochronie Danych Osobowych Dz. U. z 2002 r. Nr 101, poz. 962, z późn. zm.</text:p>
      <text:p text:style-name="P18"/>
      <text:p text:style-name="P31"><text:tab/><text:tab/>................................................</text:p>
      <text:p text:style-name="P32"><text:span text:style-name="T6">Miejscowość i data</text:span><text:span text:style-name="T6"><text:tab/>Podpis</text:span></text:p>
      <text:p text:style-name="P20"/>
      <text:p text:style-name="P12"/>
      <text:p text:style-name="P12"/>
      <text:p text:style-name="P12">Oświadczenia podmiotu dokonującego zgłoszenia:</text:p>
      <text:p text:style-name="P16">1.</text:p>
      <text:p text:style-name="P15">Dane zawarte w zgłoszeniu są zgodne z prawdą. Oświadczam, że wszelkie treści, w tym dzieła, zdjęcia i dane osobowe udostępnione w związku z konkursem są prawdziwe i nie naruszają jakichkolwiek praw autorskich i osobistych.</text:p>
      <text:p text:style-name="P17"/>
      <text:p text:style-name="P17">2.</text:p>
      <text:p text:style-name="P15">Wyrażam zgodę na przetwarzanie oraz udostępnianie, utrwalanie moich danych osobowych zawartych w złożonym przeze mnie wniosku do administratora Urzędu Miasta Lublin w celu ich publikacji w formie katalogu na stronach internetowych Samorządu Miasta Lublin, zgodnie z Ustawą z dnia 29.08.1997 roku o Ochronie Danych Osobowych Dz. U. z 2002 r. Nr 101, poz. 962, z późn. zm.</text:p>
      <text:p text:style-name="P12"/>
      <text:p text:style-name="P31"><text:tab/><text:tab/>................................................</text:p>
      <text:p text:style-name="P32"><text:span text:style-name="T6">Miejscowość i data</text:span><text:span text:style-name="T6"><text:tab/>Podpi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_20_Znak_20_Znak3" style:display-name=" Znak Znak3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Domyślna_20_czcionka_20_akapitu">
      <style:text-properties style:font-name-complex="Times New Roman"/>
    </style:style>
    <style:style style:name="_20_Znak_20_Znak2" style:display-name=" Znak Znak2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_20_Znak_20_Znak1" style:display-name=" Znak Znak1" style:family="text" style:parent-style-name="Domyślna_20_czcionka_20_akapitu">
      <style:text-properties style:font-name-complex="Times New Roman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L-009-01<text:tab/><text:tab/>Strona <text:page-number text:select-page="current">2</text:page-number> z <text:page-count>4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L-009-01</dc:title>
    <meta:creation-date>2013-06-03T11:47:22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4" meta:paragraph-count="117" meta:word-count="313" meta:character-count="2317"/>
    <meta:user-defined meta:name="Informacja 1"/>
    <meta:user-defined meta:name="Informacja 2"/>
    <meta:user-defined meta:name="Informacja 3"/>
    <meta:user-defined meta:name="Informacja 4"/>
  </office:meta>
</office:document-meta>
</file>