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9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22"/>(PESEL lub REGON)</text:p>
      <text:p text:style-name="P4"/>
      <text:p text:style-name="P4"/>
      <text:p text:style-name="P10"><text:tab/><text:tab/><text:tab/><text:tab/><text:tab/><text:tab/><text:tab/><text:tab/>Urząd Miasta Lublin</text:p>
      <text:p text:style-name="P10"><text:tab/><text:tab/><text:tab/><text:tab/><text:tab/><text:tab/><text:tab/><text:tab/>Wydział Komunikacji</text:p>
      <text:p text:style-name="P4"/>
      <text:p text:style-name="P4"/>
      <text:p text:style-name="P13">WNIOSEK</text:p>
      <text:p text:style-name="P14"/>
      <text:p text:style-name="P14"/>
      <text:p text:style-name="P11">1. O dokonanie zmiany*:</text:p>
      <text:p text:style-name="P14">- dowodu rejestracyjnego </text:p>
      <text:p text:style-name="P14">- numeru silnika</text:p>
      <text:p text:style-name="P14">- adresu właściciela</text:p>
      <text:p text:style-name="P14">- numeru rejestracyjnego </text:p>
      <text:p text:style-name="P14">- parametrów technicznych</text:p>
      <text:p text:style-name="P15">- inne zmiany <text:tab/></text:p>
      <text:p text:style-name="P14"/>
      <text:p text:style-name="P11">2. O wydanie*:</text:p>
      <text:p text:style-name="P14">- wtórnika dowodu rejestracyjnego</text:p>
      <text:p text:style-name="P14">- wtórnika karty pojazdu</text:p>
      <text:p text:style-name="P14">- wtórnika nalepki kontrolnej </text:p>
      <text:p text:style-name="P14">- zatrzymanego dowodu rejestracyjnego </text:p>
      <text:p text:style-name="P14">- zaświadczenia </text:p>
      <text:p text:style-name="P14"/>
      <text:p text:style-name="P15"><text:span text:style-name="T1">3. O wpisanie adnotacji*</text:span> <text:tab/></text:p>
      <text:p text:style-name="P20"><text:tab/><text:tab/><text:tab/><text:tab/><text:tab/><text:tab/><text:tab/><text:tab/>(treść adnotacji)</text:p>
      <text:p text:style-name="P12">4. O dopisanie/wykreślenie* współwłaściciela <text:span text:style-name="T2"><text:tab/></text:span></text:p>
      <text:p text:style-name="P15"><text:tab/></text:p>
      <text:p text:style-name="P9">(imię i nazwisko/nazwa współwłaściciela)</text:p>
      <text:p text:style-name="P16">w pojeździe <text:tab/> marki <text:tab/></text:p>
      <text:p text:style-name="P8"><text:tab/><text:tab/><text:tab/> <text:s text:c="7"/>(rodzaj pojazdu)</text:p>
      <text:p text:style-name="P17">numer rejestracyjny <text:tab/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wnioskodawcy)</text:p>
          </table:table-cell>
        </table:table-row>
      </table:table>
      <text:p text:style-name="P18"/>
      <text:p text:style-name="P18"/>
      <text:p text:style-name="P18">* właściwe zaznaczyć lub wypełnić</text:p>
      <text:p text:style-name="P18"/>
      <text:p text:style-name="P18"/>
      <text:p text:style-name="P18">Do wniosku załączam:</text:p>
      <text:p text:style-name="P19">1. <text:tab/></text:p>
      <text:p text:style-name="P19">2. <text:tab/></text:p>
      <text:p text:style-name="P19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2-12-06T13:59:57.37</dc:date>
    <meta:editing-cycles>39</meta:editing-cycles>
    <meta:editing-duration>PT00H33M21S</meta:editing-duration>
    <meta:document-statistic meta:table-count="1" meta:image-count="0" meta:object-count="0" meta:page-count="1" meta:paragraph-count="40" meta:word-count="102" meta:character-count="913"/>
    <meta:user-defined meta:name="Informacja 1"/>
    <meta:user-defined meta:name="Informacja 2"/>
    <meta:user-defined meta:name="Informacja 3"/>
    <meta:user-defined meta:name="Informacja 4"/>
  </office:meta>
</office:document-meta>
</file>