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>
        <style:tab-stops>
          <style:tab-stop style:position="7.001cm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767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left="1.693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9" style:family="paragraph" style:parent-style-name="Standard">
      <style:text-properties style:font-name="Arial"/>
    </style:style>
    <style:style style:name="P20" style:family="paragraph" style:parent-style-name="Standard">
      <style:paragraph-properties>
        <style:tab-stops>
          <style:tab-stop style:position="10.478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line-height="150%"/>
      <style:text-properties style:font-name="Arial" fo:font-size="12pt" style:font-name-asian="Arial" style:font-size-asian="12pt" style:font-name-complex="Arial" style:font-size-complex="12pt"/>
    </style:style>
    <style:style style:name="P23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4" style:family="paragraph" style:parent-style-name="Standard">
      <style:paragraph-properties fo:line-height="15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2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26" style:family="paragraph" style:parent-style-name="Standard">
      <style:paragraph-properties fo:margin-left="9.948cm" fo:margin-right="0cm" fo:text-indent="0cm" style:auto-text-indent="false"/>
      <style:text-properties style:font-name="Arial" fo:font-weight="bold" style:font-weight-asian="bold" style:font-weight-complex="bold"/>
    </style:style>
    <style:style style:name="P27" style:family="paragraph" style:parent-style-name="Standard">
      <style:paragraph-properties fo:margin-left="9.948cm" fo:margin-right="0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.953cm" fo:margin-right="0cm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Lublin, dnia <text:tab/> r.</text:p>
      <text:p text:style-name="P13"><text:tab/></text:p>
      <text:p text:style-name="P17">(imię i nazwisko/nazwa właściciela pojazdu)</text:p>
      <text:p text:style-name="P24"><text:tab/></text:p>
      <text:p text:style-name="P14"><text:tab/></text:p>
      <text:p text:style-name="P18">(adres właściciela pojazdu)</text:p>
      <text:p text:style-name="P14"><text:tab/></text:p>
      <text:p text:style-name="P28"><text:span text:style-name="T2">(PESEL aktualnego właściciela pojazdu)</text:span></text:p>
      <text:p text:style-name="P4"/>
      <text:p text:style-name="P4"/>
      <text:p text:style-name="P26"><text:span text:style-name="T1">Urząd Miasta Lublin</text:span></text:p>
      <text:p text:style-name="P27">Wydział Komunikacji</text:p>
      <text:p text:style-name="P16"/>
      <text:p text:style-name="P4"/>
      <text:p text:style-name="P4"/>
      <text:p text:style-name="P10">WNIOSEK</text:p>
      <text:p text:style-name="P4"/>
      <text:p text:style-name="P4"/>
      <text:p text:style-name="P22">My niżej podpisani:</text:p>
      <text:p text:style-name="P23">1. <text:tab/></text:p>
      <text:p text:style-name="P12">2. <text:tab/></text:p>
      <text:p text:style-name="P4"/>
      <text:p text:style-name="P4">świadomi odpowiedzialności przed prawem wynikającej z art. 233 Kodeksu Karnego oświadczamy, że pozostajemy w związku małżeńskim oraz wspólnocie majątkowej.</text:p>
      <text:p text:style-name="P7"/>
      <text:p text:style-name="P9">art. 233 Kodeksu Karnego</text:p>
      <text:p text:style-name="P8">§ 1. Kto składając zeznanie mające służyć za dowód w postępowaniu [...] prowadzonym na podstawie ustawy zeznaje nieprawdę lub zataja prawdę, podlega karze pozbawienia wolności do lat 3. [...]</text:p>
      <text:p text:style-name="P3">§ 6. Przepisy § 1 [...] stosuje się odpowiednio do osoby, która składa fałszywe oświadczenie […].”</text:p>
      <text:p text:style-name="P3"/>
      <text:p text:style-name="P3">Treść pouczenia zrozumiałem(łam) i przyjąłem/przyjęłam do wiadomości, co potwierdzam własnoręcznym popisem.</text:p>
      <text:p text:style-name="P3"/>
      <text:p text:style-name="P4">W związku z tym wnosimy o zapisanie współwłaściciela w dowodzie rejestracyjnym następującego pojazdu:</text:p>
      <text:p text:style-name="P15"><text:tab/></text:p>
      <text:p text:style-name="P6">(marka)</text:p>
      <text:p text:style-name="P15"><text:tab/></text:p>
      <text:p text:style-name="P6">(nr VIN)</text:p>
      <text:p text:style-name="P15"><text:tab/></text:p>
      <text:p text:style-name="P6">(numer rejestracyjny)</text:p>
      <text:p text:style-name="P21">Adres współwłaściciela: <text:tab/></text:p>
      <text:p text:style-name="P11"><text:tab/></text:p>
      <text:p text:style-name="P6">(kod pocztowy, miejscowość, ulica, numer domu i lokalu)</text:p>
      <text:p text:style-name="P11">PESEL współwłaściciela: <text:tab/></text:p>
      <text:p text:style-name="P15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1. …...............................................</text:p>
            <text:p text:style-name="P5">(podpis oświadczającego)</text:p>
          </table:table-cell>
          <table:table-cell table:style-name="Tabela1.A1" office:value-type="string">
            <text:p text:style-name="P2">2. …...............................................</text:p>
            <text:p text:style-name="P5">(podpis oświadczającego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6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06:17</meta:creation-date>
    <dc:date>2012-12-31T13:32:24.46</dc:date>
    <meta:editing-cycles>49</meta:editing-cycles>
    <meta:editing-duration>PT01H49M22S</meta:editing-duration>
    <meta:document-statistic meta:table-count="1" meta:image-count="0" meta:object-count="0" meta:page-count="1" meta:paragraph-count="35" meta:word-count="150" meta:character-count="1196"/>
    <meta:user-defined meta:name="Informacja 1"/>
    <meta:user-defined meta:name="Informacja 2"/>
    <meta:user-defined meta:name="Informacja 3"/>
    <meta:user-defined meta:name="Informacja 4"/>
  </office:meta>
</office:document-meta>
</file>