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zaświadczenia </text:p>
      <text:p text:style-name="P14"/>
      <text:p text:style-name="P15"><text:span text:style-name="T1">3. O wpisanie adnotacji*</text:span> <text:tab/></text:p>
      <text:p text:style-name="P17"><text:tab/><text:tab/><text:tab/><text:tab/><text:tab/><text:tab/><text:tab/><text:tab/><text:span text:style-name="T3">(treść adnotacji)</text:span>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8">numer rejestracyjny <text:tab/>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9"/>
      <text:p text:style-name="P19"/>
      <text:p text:style-name="P19">* właściwe zaznaczyć lub wypełnić</text:p>
      <text:p text:style-name="P19"/>
      <text:p text:style-name="P19"/>
      <text:p text:style-name="P19">Do wniosku załączam:</text:p>
      <text:p text:style-name="P20">1. <text:tab/></text:p>
      <text:p text:style-name="P20">2. <text:tab/></text:p>
      <text:p text:style-name="P20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14:47.76</dc:date>
    <meta:editing-cycles>40</meta:editing-cycles>
    <meta:editing-duration>PT00H34M18S</meta:editing-duration>
    <meta:document-statistic meta:table-count="1" meta:image-count="0" meta:object-count="0" meta:page-count="1" meta:paragraph-count="40" meta:word-count="102" meta:character-count="913"/>
    <meta:user-defined meta:name="Informacja 1"/>
    <meta:user-defined meta:name="Informacja 2"/>
    <meta:user-defined meta:name="Informacja 3"/>
    <meta:user-defined meta:name="Informacja 4"/>
  </office:meta>
</office:document-meta>
</file>