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paragraph-properties>
        <style:tab-stops>
          <style:tab-stop style:position="7.001cm" style:leader-style="dotted" style:leader-text="."/>
        </style:tab-stops>
      </style:paragraph-properties>
      <style:text-properties style:font-name="Arial"/>
    </style:style>
    <style:style style:name="P17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18" style:family="paragraph" style:parent-style-name="Standard">
      <style:text-properties style:font-name="Arial" fo:font-size="20pt" style:font-size-asian="20pt" style:font-size-complex="20pt"/>
    </style:style>
    <style:style style:name="P19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20pt" style:font-size-asian="20pt" style:font-size-complex="20pt"/>
    </style:style>
    <style:style style:name="P20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22" style:family="paragraph" style:parent-style-name="Standard">
      <style:text-properties style:font-name="Arial" fo:font-size="10pt" style:font-size-asian="10pt" style:font-size-complex="10pt"/>
    </style:style>
    <style:style style:name="T1" style:family="text">
      <style:text-properties fo:font-size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asian="8pt"/>
    </style:style>
    <style:style style:name="T4" style:family="text">
      <style:text-properties style:font-size-complex="8pt"/>
    </style:style>
    <style:style style:name="T5" style:family="text">
      <style:text-properties fo:font-size="12pt" style:font-name-asian="Arial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Lublin, dnia …................................ r.</text:p>
      <text:p text:style-name="P16"><text:tab/></text:p>
      <text:p text:style-name="P15"><text:span text:style-name="T2"><text:s/>(imię i nazwisko/nazwa aktualnego właściciela pojazdu)</text:span></text:p>
      <text:p text:style-name="P17"><text:tab/></text:p>
      <text:p text:style-name="P17"><text:tab/></text:p>
      <text:p text:style-name="P15"><text:span text:style-name="T2"><text:s text:c="23"/>(adres właściciela pojazdu)</text:span></text:p>
      <text:p text:style-name="P17"><text:tab/></text:p>
      <text:p text:style-name="P4"><text:s text:c="13"/>(PESEL aktualnego właściciela pojazdu)</text:p>
      <text:p text:style-name="P3"/>
      <text:p text:style-name="P3"/>
      <text:p text:style-name="P8"><text:tab/><text:tab/><text:tab/><text:tab/><text:tab/><text:tab/><text:tab/><text:tab/>Urząd Miasta Lublin</text:p>
      <text:p text:style-name="P8"><text:tab/><text:tab/><text:tab/><text:tab/><text:tab/><text:tab/><text:tab/><text:tab/>Wydział Komunikacji</text:p>
      <text:p text:style-name="P3"/>
      <text:p text:style-name="P3"/>
      <text:p text:style-name="P9">WNIOSEK</text:p>
      <text:p text:style-name="P3"/>
      <text:p text:style-name="P3"/>
      <text:p text:style-name="P18"><text:span text:style-name="T5">My niżej podpisani:</text:span></text:p>
      <text:p text:style-name="P19"><text:span text:style-name="T5">1. <text:tab/></text:span></text:p>
      <text:p text:style-name="P19"><text:span text:style-name="T5">2. <text:tab/></text:span></text:p>
      <text:p text:style-name="P3">świadomi odpowiedzialności przed prawem wynikającej z art. 233 Kodeksu Karnego oświadczamy, że pozostajemy w związku małżeńskim oraz wspólnocie majątkowej.</text:p>
      <text:p text:style-name="P3"/>
      <text:p text:style-name="P3">W związku z tym wnosimy o zapisanie współwłaściciela w dowodzie rejestracyjnym następującego pojazdu:</text:p>
      <text:p text:style-name="P20"><text:tab/></text:p>
      <text:p text:style-name="P14">(rodzaj pojazdu)</text:p>
      <text:p text:style-name="P20"><text:tab/></text:p>
      <text:p text:style-name="P14">(marka)</text:p>
      <text:p text:style-name="P20"><text:tab/></text:p>
      <text:p text:style-name="P21"><text:span text:style-name="T2">(numer rejestracyjny)</text:span></text:p>
      <text:p text:style-name="P12">Adres współwłaściciela: <text:tab/></text:p>
      <text:p text:style-name="P12"><text:tab/></text:p>
      <text:p text:style-name="P14">(kod pocztowy, miejscowość, ulica, numer domu i lokalu)</text:p>
      <text:p text:style-name="P12">PESEL współwłaściciela: <text:tab/></text:p>
      <text:p text:style-name="P20"/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1. …...............................................</text:p>
            <text:p text:style-name="P5">(podpis oświadczającego)</text:p>
          </table:table-cell>
          <table:table-cell table:style-name="Tabela1.A1" office:value-type="string">
            <text:p text:style-name="P2">2. …...............................................</text:p>
            <text:p text:style-name="P5">(podpis oświadczającego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style:font-name="Arial"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Km-036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5-28T15:06:17</meta:creation-date>
    <dc:creator>user</dc:creator>
    <dc:date>2009-05-30T21:07:18</dc:date>
    <meta:editing-cycles>39</meta:editing-cycles>
    <meta:editing-duration>PT45M33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1" meta:word-count="88" meta:character-count="887"/>
  </office:meta>
</office:document-meta>
</file>