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letter-spacing="0.071cm" fo:font-weight="bold" style:font-weight-asian="bold" style:font-weight-complex="bold"/>
    </style:style>
    <style:style style:name="P12" style:family="paragraph" style:parent-style-name="Standard">
      <style:paragraph-properties fo:line-height="150%"/>
      <style:text-properties style:font-name="Arial"/>
    </style:style>
    <style:style style:name="P13" style:family="paragraph" style:parent-style-name="Standard">
      <style:paragraph-properties fo:line-height="150%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line-height="150%">
        <style:tab-stops>
          <style:tab-stop style:position="16.999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line-height="150%">
        <style:tab-stops>
          <style:tab-stop style:position="4.948cm" style:leader-style="dotted" style:leader-text="."/>
          <style:tab-stop style:position="12.965cm" style:leader-style="dotted" style:leader-text="."/>
          <style:tab-stop style:position="17cm" style:type="right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10.081cm" fo:margin-right="0cm" fo:text-indent="0cm" style:auto-text-indent="false">
        <style:tab-stops>
          <style:tab-stop style:position="6.773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paragraph-properties fo:margin-left="1.826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2.381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2.249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T1" style:family="text">
      <style:text-properties officeooo:rsid="0013cb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ublin, dnia <text:tab/> r.</text:p>
      <text:p text:style-name="P6"><text:tab/></text:p>
      <text:p text:style-name="P18">(imię i nazwisko)</text:p>
      <text:p text:style-name="P13"><text:tab/></text:p>
      <text:p text:style-name="P6"><text:tab/></text:p>
      <text:p text:style-name="P19">(adres)</text:p>
      <text:p text:style-name="P6"><text:tab/></text:p>
      <text:p text:style-name="P20">(PESEL)</text:p>
      <text:p text:style-name="P5"/>
      <text:p text:style-name="P5"/>
      <text:p text:style-name="P5"/>
      <text:p text:style-name="P11">OŚWIADCZENIE</text:p>
      <text:p text:style-name="P5"/>
      <text:p text:style-name="P5"/>
      <text:p text:style-name="P5"/>
      <text:p text:style-name="P16">Oświadczam, że <text:span text:style-name="T1">działam za zgodą i wiedzą współwłaściciela/ większości współwłaścicieli</text:span> <text:tab/><text:tab/>………………………………………………………………………... </text:p>
      <text:p text:style-name="P15"><text:span text:style-name="T1">w sprawie</text:span> <text:tab/></text:p>
      <text:p text:style-name="P12"><text:span text:style-name="T1">dotycząca</text:span> pojazd<text:span text:style-name="T1">u</text:span>:</text:p>
      <text:p text:style-name="P14">Marka typ <text:tab/></text:p>
      <text:p text:style-name="P9">Numer rejestracyjny <text:tab/></text:p>
      <text:p text:style-name="P5"/>
      <text:p text:style-name="P8">Powyższe oświadczenie składam uprzedzony(a) o odpowiedzialności karnej wynikającej z przepisu art. 233 Kodeksu Karnego.</text:p>
      <text:p text:style-name="P8">§ 1. Kto składając zeznanie mające służyć za dowód w postępowaniu [...] prowadzonym na podstawie ustawy zeznaje nieprawdę lub zataja prawdę, podlega karze pozbawienia wolności do lat 3. [...]</text:p>
      <text:p text:style-name="P4">§ 6. Przepisy § 1 [...] stosuje się odpowiednio do osoby, która składa fałszywe oświadczenie […].”</text:p>
      <text:p text:style-name="P4"/>
      <text:p text:style-name="P4">Treść pouczenia zrozumiałem(łam) i przyjąłem/przyjęłam do wiadomości, co potwierdzam własnoręcznym popisem.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7">(podpis oświadczającego)</text:p>
          </table:table-cell>
        </table:table-row>
      </table:table>
      <text:p text:style-name="P5"/>
      <text:p text:style-name="P5"/>
      <text:p text:style-name="P5"/>
      <text:p text:style-name="P5"/>
      <text:p text:style-name="P10">* właściwe zaznaczyć lub wypełn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style style:name="MT1" style:family="text">
      <style:text-properties officeooo:rsid="0013cbd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<text:span text:style-name="MT1">49</text:span>-0<text:span text:style-name="MT1">3</text:span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9-05-28T15:06:17</meta:creation-date>
    <dc:date>2018-04-26T14:38:38.735000000</dc:date>
    <meta:editing-cycles>24</meta:editing-cycles>
    <meta:editing-duration>PT25M50S</meta:editing-duration>
    <meta:document-statistic meta:table-count="1" meta:image-count="0" meta:object-count="0" meta:page-count="1" meta:paragraph-count="22" meta:word-count="111" meta:character-count="887" meta:non-whitespace-character-count="779"/>
    <meta:user-defined meta:name="Informacja 1"/>
    <meta:user-defined meta:name="Informacja 2"/>
    <meta:user-defined meta:name="Informacja 3"/>
    <meta:user-defined meta:name="Informacja 4"/>
  </office:meta>
</office:document-meta>
</file>