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margin-left="0.882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0.882cm" fo:margin-right="-0.018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margin-left="10.054cm" fo:margin-right="0cm" fo:text-indent="0cm" style:auto-text-indent="false"/>
      <style:text-properties style:font-name="Ari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officeooo:paragraph-rsid="00299850" style:font-size-asian="10pt" style:font-size-complex="10pt"/>
    </style:style>
    <style:style style:name="T1" style:family="text">
      <style:text-properties officeooo:rsid="0027ae44"/>
    </style:style>
    <style:style style:name="T2" style:family="text">
      <style:text-properties officeooo:rsid="0025e026"/>
    </style:style>
    <style:style style:name="T3" style:family="text">
      <style:text-properties fo:font-size="12pt" style:font-name-asian="Times New Roman1" style:font-size-asian="12pt" style:font-name-complex="Times New Roman1" style:font-size-complex="12pt"/>
    </style:style>
    <style:style style:name="T4" style:family="text">
      <style:text-properties fo:font-size="12pt" style:font-name-asian="TimesNewRoman" style:font-size-asian="12pt" style:font-name-complex="TimesNewRoman" style:font-size-complex="12pt"/>
    </style:style>
    <style:style style:name="T5" style:family="text">
      <style:text-properties style:font-name="Arial"/>
    </style:style>
    <style:style style:name="T6" style:family="text">
      <style:text-properties style:font-name="Arial" officeooo:rsid="0019d2ce"/>
    </style:style>
    <style:style style:name="T7" style:family="text">
      <style:text-properties style:font-name="Arial" officeooo:rsid="00296179"/>
    </style:style>
    <style:style style:name="T8" style:family="text">
      <style:text-properties officeooo:rsid="0018dbc5"/>
    </style:style>
    <style:style style:name="T9" style:family="text">
      <style:text-properties officeooo:rsid="00260c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ublin, dnia …................................ r.</text:p>
      <text:p text:style-name="P3"/>
      <text:p text:style-name="P3"/>
      <text:p text:style-name="P3"/>
      <text:p text:style-name="P3"/>
      <text:p text:style-name="P3"/>
      <text:p text:style-name="P4">PEŁNOMOCNICTWO</text:p>
      <text:p text:style-name="P3"/>
      <text:p text:style-name="P3"/>
      <text:p text:style-name="P5">Ja, niżej podpisany/a <text:tab/></text:p>
      <text:p text:style-name="P5"><text:tab/></text:p>
      <text:p text:style-name="P7">(imię, nazwisko, adres, PESEL upoważniającego/ej)</text:p>
      <text:p text:style-name="P5">upoważniam Pana/Panią <text:tab/></text:p>
      <text:p text:style-name="P5"><text:tab/></text:p>
      <text:p text:style-name="P6">(imię, nazwisko, adres, PESEL oraz stopień pokrewieństwa pełnomocnika)</text:p>
      <text:p text:style-name="P3"/>
      <text:p text:style-name="P10">do załatwienia w Wydziale Komunikacji Urzędu Miasta Lublin wszelkich <text:span text:style-name="T3">spraw zwi</text:span><text:span text:style-name="T4">ą</text:span><text:span text:style-name="T3">zanych <text:s/>z pojazdem:<text:tab/></text:span></text:p>
      <text:p text:style-name="P5"><text:tab/></text:p>
      <text:p text:style-name="P5"><text:tab/></text:p>
      <text:p text:style-name="P3">oraz składania stosownych oświadczeń wynikających z cytowanych niżej przepisów:</text:p>
      <text:p text:style-name="P6">(podać dokładne dane jednoznacznie identyfikujące przedmiot sprawy</text:p>
      <text:p text:style-name="P6">- w przypadku pojazdów wpisać markę, polski nr rejestracyjny i VIN)</text:p>
      <text:p text:style-name="P3"/>
      <text:p text:style-name="P11"><text:span text:style-name="T5">- art. 72 ust. 2b ustawy z dnia </text:span><text:bookmark text:name="OBJ_PREFIX_DWT209_com_zimbra_date"/><text:bookmark text:name="OBJ_PREFIX_DWT207_com_zimbra_date"/><text:span text:style-name="T5">20 czerwca 1997 r. Prawo o ruchu drogowym (tekst jednolity - Dz. U. z 201</text:span><text:span text:style-name="T6">7</text:span><text:span text:style-name="T5"> r. poz. 1</text:span><text:span text:style-name="T6">260 </text:span><text:span text:style-name="T7">z późn. zm.</text:span><text:span text:style-name="T5">);</text:span></text:p>
      <text:p text:style-name="P15">- §2 ust.1, § <text:span text:style-name="T8">16</text:span> rozporządzenia Ministra Infrastruktury <text:span text:style-name="T9">i Budownictwa </text:span>z dnia <text:span text:style-name="T8">11 grudnia 2017</text:span> r. w sprawie rejestracji i oznaczania pojazdów <text:span text:style-name="T9">oraz wymagań dla tablic rejestracyjnych</text:span> (tekst jednolity - Dz. U. z 201<text:span text:style-name="T8">7</text:span> r. poz. <text:span text:style-name="T8">2355</text:span>). </text:p>
      <text:p text:style-name="P9"/>
      <text:p text:style-name="P9"/>
      <text:p text:style-name="P9"/>
      <text:p text:style-name="P5">Pełnomocnictwo jest ważne przez okres <text:tab/></text:p>
      <text:p text:style-name="P5"><text:tab/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<text:tab/></text:p>
            <text:p text:style-name="P13">(data)</text:p>
          </table:table-cell>
          <table:table-cell table:style-name="Tabela1.A1" office:value-type="string">
            <text:p text:style-name="P2">…...............................................</text:p>
            <text:p text:style-name="P6">(czytelny podpis pełnym imieniem i nazwiskiem</text:p>
            <text:p text:style-name="P6">upoważniającego/ej)</text:p>
          </table:table-cell>
        </table:table-row>
      </table:table>
      <text:p text:style-name="P5"/>
      <text:p text:style-name="P3"/>
      <text:p text:style-name="P3"/>
      <text:p text:style-name="P3"/>
      <text:p text:style-name="P8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style style:name="MT1" style:family="text">
      <style:text-properties officeooo:rsid="0027ae44"/>
    </style:style>
    <style:style style:name="MT2" style:family="text">
      <style:text-properties officeooo:rsid="0025e026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<text:span text:style-name="MT1">49</text:span>-0<text:span text:style-name="MT2">2</text:span>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09-05-28T15:16:50</meta:creation-date>
    <dc:date>2018-05-22T15:43:26.824000000</dc:date>
    <meta:editing-cycles>44</meta:editing-cycles>
    <meta:editing-duration>PT5H35S</meta:editing-duration>
    <meta:print-date>2018-04-26T11:37:13.364000000</meta:print-date>
    <meta:document-statistic meta:table-count="1" meta:image-count="0" meta:object-count="0" meta:page-count="1" meta:paragraph-count="25" meta:word-count="165" meta:character-count="1213" meta:non-whitespace-character-count="1051"/>
    <meta:user-defined meta:name="Informacja 1"/>
    <meta:user-defined meta:name="Informacja 2"/>
    <meta:user-defined meta:name="Informacja 3"/>
    <meta:user-defined meta:name="Informacja 4"/>
  </office:meta>
</office:document-meta>
</file>