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3">- art. 72 ust. 2b u</text:span><text:span text:style-name="T3">stawy z dnia </text:span><text:bookmark text:name="OBJ_PREFIX_DWT207_com_zimbra_date"/><text:bookmark text:name="OBJ_PREFIX_DWT209_com_zimbra_date"/><text:span text:style-name="T3">20 czerwca 1997 r. Prawo o ruchu drogowym (tekst jednolity - Dz. U. z 2012 r. poz. 1137 z późn. zm.);</text:span></text:p>
      <text:p text:style-name="P9">- §2 ust.1, §10 ust. 1 pkt 4, §11 pkt 2, §12 ust. 2 pkt 3 rozporządzenia Ministra Infrastruktury z dnia 22 lipca 2002 r. w sprawie rejestracji i oznaczania pojazdów (tekst jednolity - Dz. U. z 2016 r. poz. 1038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8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9-05-28T15:16:50</meta:creation-date>
    <dc:date>2016-10-27T13:31:36.24</dc:date>
    <meta:editing-cycles>30</meta:editing-cycles>
    <meta:editing-duration>PT3H10M20S</meta:editing-duration>
    <meta:print-date>2016-10-12T09:55:26.13</meta:print-date>
    <meta:document-statistic meta:table-count="1" meta:image-count="0" meta:object-count="0" meta:page-count="1" meta:paragraph-count="25" meta:word-count="171" meta:character-count="1198"/>
    <meta:user-defined meta:name="Informacja 1"/>
    <meta:user-defined meta:name="Informacja 2"/>
    <meta:user-defined meta:name="Informacja 3"/>
    <meta:user-defined meta:name="Informacja 4"/>
  </office:meta>
</office:document-meta>
</file>