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text-properties style:font-name="Arial" fo:font-size="14pt" style:font-size-asian="14pt" style:font-size-complex="14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13"><text:tab/></text:p>
      <text:p text:style-name="P13"><text:tab/></text:p>
      <text:p text:style-name="P4"><text:s text:c="6"/>(imię i nazwisko lub nazwa właściciela pojazdu)</text:p>
      <text:p text:style-name="P13"><text:tab/><text:tab/></text:p>
      <text:p text:style-name="P13"><text:tab/></text:p>
      <text:p text:style-name="P4"><text:s text:c="2"/>(adres zamieszkania lub siedziby właściciela pojazdu)</text:p>
      <text:p text:style-name="P7"><text:tab/></text:p>
      <text:p text:style-name="P4"><text:s text:c="14"/>(PESEL lub REGON*/data urodzenia**)</text:p>
      <text:p text:style-name="P2"/>
      <text:p text:style-name="P2"><text:tab/><text:tab/><text:tab/><text:tab/><text:tab/><text:tab/><text:tab/><text:tab/><text:span text:style-name="T3">Urząd Miasta Lublin</text:span></text:p>
      <text:p text:style-name="P14"><text:span text:style-name="T2"><text:tab/><text:tab/><text:tab/><text:tab/><text:tab/><text:tab/><text:tab/><text:tab/></text:span><text:span text:style-name="T1">Wydział Komunikacji</text:span></text:p>
      <text:p text:style-name="P2"/>
      <text:p text:style-name="P2"/>
      <text:p text:style-name="P2"/>
      <text:p text:style-name="P11">WNIOSEK O DOPUSZCZENIE DO RUCHU</text:p>
      <text:p text:style-name="P11">POJAZDU CZASOWO WYCOFANEGO Z RUCHU</text:p>
      <text:p text:style-name="P12"/>
      <text:p text:style-name="P12"/>
      <text:p text:style-name="P10">Wnoszę o dopuszczenie do ruchu czasowo wycofanego z ruchu pojazdu:</text:p>
      <text:p text:style-name="P8">1. rodzaj pojazdu i przeznaczenie <text:tab/></text:p>
      <text:p text:style-name="P8">2. marka, typ, model <text:tab/></text:p>
      <text:p text:style-name="P8">3. rok produkcji <text:tab/></text:p>
      <text:p text:style-name="P8">4. numer identyfikacyjny VIN/numer nadwozia (podwozia lub ramy) <text:tab/></text:p>
      <text:p text:style-name="P8">5. numer rejestracyjny <text:tab/></text:p>
      <text:p text:style-name="P2"/>
      <text:p text:style-name="P9"/>
      <text:p text:style-name="P9">Do wniosku załączam następujące dokumenty***:</text:p>
      <text:p text:style-name="P8">1. Decyzję o czasowym wycofaniu pojazdu z ruchu</text:p>
      <text:p text:style-name="P8">2. <text:tab/></text:p>
      <text:p text:style-name="P8">3. <text:tab/></text:p>
      <text:p text:style-name="P8">4. <text:tab/></text:p>
      <text:p text:style-name="P8">5. <text:tab/></text:p>
      <text:p text:style-name="P6"/>
      <text:p text:style-name="P6"/>
      <text:p text:style-name="P6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Określić inne załączniki, jeśli są wymagane (np. zaświadczenie z badania technicznego, pozwolenie czasowe, <text:s/>tablice tymczasowe)</text:p>
      <text:p text:style-name="P6"/>
      <text:p text:style-name="P2"/>
      <text:p text:style-name="P2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 <text:s text:c="12"/>(podpis właściciela pojazd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10:22:01.85</dc:date>
    <meta:editing-cycles>76</meta:editing-cycles>
    <meta:editing-duration>PT01H34M32S</meta:editing-duration>
    <meta:document-statistic meta:table-count="0" meta:image-count="0" meta:object-count="0" meta:page-count="1" meta:paragraph-count="32" meta:word-count="134" meta:character-count="1117"/>
    <meta:user-defined meta:name="Informacja 1"/>
    <meta:user-defined meta:name="Informacja 2"/>
    <meta:user-defined meta:name="Informacja 3"/>
    <meta:user-defined meta:name="Informacja 4"/>
  </office:meta>
</office:document-meta>
</file>