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1.87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left="2.3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left="2.46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officeooo:paragraph-rsid="001d8642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7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officeooo:rsid="00132fd5" officeooo:paragraph-rsid="00132fd5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rsid="00132fd5" officeooo:paragraph-rsid="00132fd5" style:font-size-asian="10pt" style:font-size-complex="10pt"/>
    </style:style>
    <style:style style:name="P8" style:family="paragraph" style:parent-style-name="Standard">
      <style:paragraph-properties fo:margin-left="10.372cm" fo:margin-right="0cm" fo:line-height="100%" fo:text-align="justify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0pt" officeooo:paragraph-rsid="00132fd5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0pt" officeooo:paragraph-rsid="0012873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officeooo:paragraph-rsid="00128735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officeooo:paragraph-rsid="001d266f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-0.101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officeooo:paragraph-rsid="001d266f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officeooo:paragraph-rsid="00128735" style:font-size-asian="11pt" style:font-size-complex="11pt"/>
    </style:style>
    <style:style style:name="P17" style:family="paragraph" style:parent-style-name="Standard">
      <style:paragraph-properties fo:margin-left="10.372cm" fo:margin-right="0cm" fo:line-height="100%" fo:text-align="justify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style:text-underline-style="solid" style:text-underline-width="auto" style:text-underline-color="font-color" officeooo:rsid="00132fd5" officeooo:paragraph-rsid="0014611b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4.604cm"/>
          <style:tab-stop style:position="13.018cm" style:leader-style="dotted" style:leader-text="."/>
          <style:tab-stop style:position="17cm" style:type="right"/>
        </style:tab-stops>
      </style:paragraph-properties>
      <style:text-properties style:font-name="Arial" fo:font-size="11pt" style:text-underline-style="none" officeooo:rsid="001be919" officeooo:paragraph-rsid="0014611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style:font-name="Arial" officeooo:paragraph-rsid="0014611b"/>
    </style:style>
    <style:style style:name="P22" style:family="paragraph" style:parent-style-name="Table_20_Contents">
      <style:paragraph-properties fo:text-align="justify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27" style:family="paragraph">
      <style:paragraph-properties fo:text-align="start"/>
    </style:style>
    <style:style style:name="T1" style:family="text">
      <style:text-properties officeooo:rsid="00128735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be919"/>
    </style:style>
    <style:style style:name="T4" style:family="text">
      <style:text-properties style:text-underline-style="none" officeooo:rsid="001e2bd5"/>
    </style:style>
    <style:style style:name="T5" style:family="text">
      <style:text-properties style:text-underline-style="none" fo:font-weight="normal" officeooo:rsid="001be919" style:font-weight-asian="normal" style:font-weight-complex="normal"/>
    </style:style>
    <style:style style:name="T6" style:family="text">
      <style:text-properties officeooo:rsid="001d266f"/>
    </style:style>
    <style:style style:name="T7" style:family="text">
      <style:text-properties officeooo:rsid="001e2bd5"/>
    </style:style>
    <style:style style:name="T8" style:family="text">
      <style:text-properties officeooo:rsid="001f19a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62ea" style:font-weight-asian="bold" style:font-weight-complex="bold"/>
    </style:style>
    <style:style style:name="T11" style:family="text">
      <style:text-properties fo:font-weight="bold" officeooo:rsid="001d266f" style:font-weight-asian="bold" style:font-weight-complex="bold"/>
    </style:style>
    <style:style style:name="T12" style:family="text">
      <style:text-properties officeooo:rsid="0021cf47"/>
    </style:style>
    <style:style style:name="T13" style:family="text">
      <style:text-properties officeooo:rsid="002a7690"/>
    </style:style>
    <style:style style:name="T14" style:family="text">
      <style:text-properties officeooo:rsid="002c5efe"/>
    </style:style>
    <style:style style:name="T15" style:family="text">
      <style:text-properties officeooo:rsid="002ca32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>Lublin, dnia <text:tab/> r.</text:p>
      <text:p text:style-name="P24"/>
      <text:p text:style-name="P26"><text:tab/></text:p>
      <text:p text:style-name="P2">(imię i nazwisko)</text:p>
      <text:p text:style-name="P2"/>
      <text:p text:style-name="P25"><text:tab/></text:p>
      <text:p text:style-name="P5"/>
      <text:p text:style-name="P26"><text:tab/></text:p>
      <text:p text:style-name="P4">(adres)</text:p>
      <text:p text:style-name="P4"/>
      <text:p text:style-name="P26"><text:tab/></text:p>
      <text:p text:style-name="P3">(PESEL)</text:p>
      <text:p text:style-name="P10"/>
      <text:p text:style-name="P11"/>
      <text:p text:style-name="P11">OŚWIADCZENIE</text:p>
      <text:p text:style-name="P12"/>
      <text:p text:style-name="P18"><text:span text:style-name="T2">Oświadczam, że </text:span><text:span text:style-name="T3">pojazd marki ………………………………………………………………….,<text:line-break/>o numerze VIN …………………………………………………………………………………………..<text:line-break/>i numerze rejestracyjnym …………………… </text:span><text:span text:style-name="T5">wymaga naprawy z powodu</text:span><text:span text:style-name="T3"> </text:span><text:span text:style-name="T7">(zaznaczyć właściwe - X)</text:span><text:span text:style-name="T4">:</text:span></text:p>
      <text:p text:style-name="P19"/>
      <text:p text:style-name="P13"><text:span text:style-name="T1"><draw:control text:anchor-type="as-char" draw:z-index="0" draw:name="Kształt1_2" draw:style-name="gr1" draw:text-style-name="P27" svg:width="0.398cm" svg:height="0.398cm" draw:control="control1"/></text:span><text:span text:style-name="T1"><text:s/></text:span><text:span text:style-name="T9">uczestniczył w wypadku drogowym</text:span>, w którym zostały uszkodzone zasadnicze elementy nośne konstrukcji nadwozia, podwozia lub ramy,</text:p>
      <text:p text:style-name="P13"><text:span text:style-name="T1"><draw:control text:anchor-type="as-char" draw:z-index="1" draw:name="Kształt1_3" draw:style-name="gr1" draw:text-style-name="P27" svg:width="0.398cm" svg:height="0.398cm" draw:control="control2"/></text:span><text:span text:style-name="T1"><text:s/></text:span><text:span text:style-name="T9">nos</text:span><text:span text:style-name="T10">i</text:span><text:span text:style-name="T9"> ślady uszkodzeń</text:span> albo <text:span text:style-name="T9">stan techniczny</text:span> wskazuje na naruszenie elementów nośnych <text:s text:c="2"/>konstrukcji pojazdu, <text:span text:style-name="T8">które mogą</text:span> stwarzać zagrożenie dla bezpieczeństwa ruchu drogowego,</text:p>
      <text:p text:style-name="P14"><text:span text:style-name="T1"><draw:control text:anchor-type="as-char" draw:z-index="2" draw:name="Kształt1_4" draw:style-name="gr1" draw:text-style-name="P27" svg:width="0.398cm" svg:height="0.398cm" draw:control="control3"/></text:span><text:span text:style-name="T1"><text:s/></text:span><text:span text:style-name="T9">w czasie badania technicznego</text:span> stwierdzono ślady uszkodzeń lub naruszenie elementów nośnych konstrukcji pojazdu, mogących stwarzać zagrożenie dla bezpieczeństwa ruchu drogowego,</text:p>
      <text:p text:style-name="P15"><text:span text:style-name="T1"><text:s/></text:span><text:span text:style-name="T1"><draw:control text:anchor-type="as-char" draw:z-index="3" draw:name="Kształt1_ 1" draw:style-name="gr1" draw:text-style-name="P27" svg:width="0.398cm" svg:height="0.398cm" draw:control="control4"/></text:span><text:span text:style-name="T1"><text:s/></text:span><text:span text:style-name="T11">szkody istotnej</text:span><text:span text:style-name="T6"> stwierdzonej przez zakład ubezpieczeń komunikacyjnych.</text:span></text:p>
      <text:p text:style-name="P16"/>
      <text:p text:style-name="P9"/>
      <text:p text:style-name="P7"><text:span text:style-name="T13">Na podstawie art. 78a </text:span><text:span text:style-name="T14">ust. 4b ustawy z dnia 20 czerwca 1997 r. - Prawo o ruchu drogowym (Dz. U. Z 2022 r. poz. 988 t.j. ze zm.) oświadczam, </text:span><text:span text:style-name="T15">iż jestem świadomy odpowiedzialności karnej za złożenie fałszywego oświadczenia. Klauzula ta zastępuje pouczenie organu o odpowiedzialności karnej za składanie fałszywych oświadczeń.</text:span><text:line-break/>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leLine2751618718496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>…...............................................</text:p>
            <text:p text:style-name="P1">(<text:span text:style-name="T12">czytelny </text:span>podpis oświadczającego)</text:p>
          </table:table-cell>
        </table:table-row>
      </table:table>
      <text:p text:style-name="P20"/>
      <text:p text:style-name="P21"/>
      <text:p text:style-name="P21"/>
      <text:p text:style-name="P2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9-05-28T15:06:17</meta:creation-date>
    <dc:date>2022-09-23T08:56:08.617000000</dc:date>
    <meta:editing-cycles>34</meta:editing-cycles>
    <meta:editing-duration>PT53M29S</meta:editing-duration>
    <meta:print-date>2022-01-12T09:55:39.037000000</meta:print-date>
    <meta:document-statistic meta:table-count="1" meta:image-count="0" meta:object-count="0" meta:page-count="1" meta:paragraph-count="17" meta:word-count="148" meta:character-count="1208" meta:non-whitespace-character-count="1059"/>
    <meta:user-defined meta:name="Informacja 1"/>
    <meta:user-defined meta:name="Informacja 2"/>
    <meta:user-defined meta:name="Informacja 3"/>
    <meta:user-defined meta:name="Informacja 4"/>
  </office:meta>
</office:document-meta>
</file>