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 fo:font-size="8pt" officeooo:paragraph-rsid="000ea9cf" style:font-size-asian="8pt" style:font-size-complex="8pt"/>
    </style:style>
    <style:style style:name="P6" style:family="paragraph" style:parent-style-name="Standard">
      <style:text-properties style:font-name="Arial" fo:font-size="8pt" officeooo:paragraph-rsid="000fa6e9" style:font-size-asian="8pt" style:font-size-complex="8pt"/>
    </style:style>
    <style:style style:name="P7" style:family="paragraph" style:parent-style-name="Standard">
      <style:text-properties style:font-name="Arial" fo:font-size="8pt" officeooo:paragraph-rsid="001166ee" style:font-size-asian="8pt" style:font-size-complex="8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12pt" officeooo:paragraph-rsid="001174a1" style:font-size-asian="12pt" style:font-size-complex="12pt"/>
    </style:style>
    <style:style style:name="P11" style:family="paragraph" style:parent-style-name="Standard">
      <style:text-properties style:font-name="Arial" fo:font-size="12pt" officeooo:paragraph-rsid="00155c0c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0df701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officeooo:paragraph-rsid="0013dc0e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19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end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paragraph-properties fo:text-align="end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155c0c"/>
    </style:style>
    <style:style style:name="P22" style:family="paragraph" style:parent-style-name="Frame_20_contents">
      <style:paragraph-properties fo:margin-left="0cm" fo:margin-right="0cm" fo:line-height="100%" fo:orphans="2" fo:widows="2" fo:text-indent="0cm" style:auto-text-indent="false"/>
      <style:text-properties fo:font-size="8pt" officeooo:paragraph-rsid="000ea9cf" style:font-name-asian="Times New Roman1" style:font-size-asian="8pt" style:font-name-complex="Times New Roman1" style:font-size-complex="12pt"/>
    </style:style>
    <style:style style:name="P23" style:family="paragraph" style:parent-style-name="Standard">
      <style:text-properties fo:color="#000000" loext:opacity="100%" style:font-name="Arial" fo:font-size="8pt" officeooo:paragraph-rsid="000ea9cf" style:font-size-asian="8pt" style:font-size-complex="8pt"/>
    </style:style>
    <style:style style:name="P24" style:family="paragraph" style:parent-style-name="Footer">
      <style:paragraph-properties fo:text-align="start" style:justify-single-word="false"/>
      <style:text-properties style:font-name="Arial" fo:font-size="10pt" officeooo:paragraph-rsid="0019316b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0df701"/>
    </style:style>
    <style:style style:name="T3" style:family="text">
      <style:text-properties fo:color="#000000" loext:opacity="100%" fo:font-size="8pt" style:font-size-asian="8pt"/>
    </style:style>
    <style:style style:name="T4" style:family="text">
      <style:text-properties style:font-name-asian="Times New Roman1" style:font-name-complex="Times New Roman1" style:font-size-complex="12pt"/>
    </style:style>
    <style:style style:name="T5" style:family="text">
      <style:text-properties style:font-name="Arial"/>
    </style:style>
    <style:style style:name="T6" style:family="text">
      <style:text-properties officeooo:rsid="0013728e"/>
    </style:style>
    <style:style style:name="T7" style:family="text">
      <style:text-properties officeooo:rsid="0013dc0e"/>
    </style:style>
    <style:style style:name="T8" style:family="text">
      <style:text-properties officeooo:rsid="0016b9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Lublin, dnia .............................. r.</text:p>
      <text:p text:style-name="P4"><text:tab/><text:tab/><text:tab/><text:tab/><text:tab/><text:tab/><text:tab/><text:tab/> <text:s text:c="11"/>(miejscowość, data)</text:p>
      <text:p text:style-name="P18"><text:tab/></text:p>
      <text:p text:style-name="P18"><text:tab/></text:p>
      <text:p text:style-name="P6"><text:s text:c="6"/>(imię i nazwisko lub nazwa właściciela pojazdu<text:span text:style-name="T4">*</text:span>)</text:p>
      <text:p text:style-name="P18"><text:tab/><text:tab/></text:p>
      <text:p text:style-name="P18"><text:tab/></text:p>
      <text:p text:style-name="P6"><text:s text:c="2"/>(adres zamieszkania lub siedziby właściciela pojazdu<text:span text:style-name="T4">*</text:span>)</text:p>
      <text:p text:style-name="P9"><text:tab/></text:p>
      <text:p text:style-name="P7"><text:s text:c="14"/>(PESEL lub REGON*<text:span text:style-name="T4">*</text:span>/data urodzenia**<text:span text:style-name="T4">*</text:span>)</text:p>
      <text:p text:style-name="P1"/>
      <text:p text:style-name="P1"><text:tab/><text:tab/><text:tab/><text:tab/><text:tab/><text:tab/><text:tab/><text:tab/><text:span text:style-name="T1">Urząd Miasta Lublin</text:span></text:p>
      <text:p text:style-name="P19"><text:tab/><text:tab/><text:tab/><text:tab/><text:tab/><text:tab/><text:tab/><text:tab/>Wydział Komunikacji</text:p>
      <text:p text:style-name="P1"/>
      <text:p text:style-name="P1"/>
      <text:p text:style-name="P15">WNIOSEK O CZASOWE WYCOFANIE POJAZDU Z RUCHU</text:p>
      <text:p text:style-name="P16"/>
      <text:p text:style-name="P16"/>
      <text:p text:style-name="P17">Wnoszę o czasowe wycofanie z ruchu na okres do dnia <text:tab/>.…………………….. <text:s/>pojazdu:</text:p>
      <text:p text:style-name="P17"/>
      <text:p text:style-name="P21">1. rodzaj pojazdu i przeznaczenie <text:tab/></text:p>
      <text:p text:style-name="P12">2. marka, typ, model <text:tab/></text:p>
      <text:p text:style-name="P12">3. rok produkcji <text:tab/></text:p>
      <text:p text:style-name="P12">4. numer VIN <text:span text:style-name="T8">albo </text:span>numer nadwozia, podwozia lub ramy <text:tab/></text:p>
      <text:p text:style-name="P12">5. numer rejestracyjny <text:tab/></text:p>
      <text:p text:style-name="P1"/>
      <text:p text:style-name="P14">Do wniosku załączam następujące dokumenty:</text:p>
      <text:p text:style-name="P20">1. <text:span text:style-name="T2">d</text:span>owód rejestracyjny <text:span text:style-name="T6">seria i </text:span><text:s/>n<text:span text:style-name="T6">umer</text:span> <text:tab/>;</text:p>
      <text:p text:style-name="P12">2. <text:span text:style-name="T2">k</text:span>arta pojazdu (jeśli była wydana) <text:span text:style-name="T6">seria i nume</text:span>r <text:tab/>;</text:p>
      <text:p text:style-name="P20">3. <text:span text:style-name="T2">t</text:span>ablice rejestracyjne <text:span text:style-name="T7">o numerze rejestracyjnym</text:span> <text:tab/>;</text:p>
      <text:p text:style-name="P13">4. oświadczenie, o którym mowa w art. 78a ust. 4b ustawy z dnia 20 czerwca 1997 r. –</text:p>
      <text:p text:style-name="P13"><text:s text:c="4"/>Prawo o ruchu drogowym (Dz. U. z 2021 r. poz. 450, z późn. zm.).<text:span text:style-name="T3"> ****</text:span></text:p>
      <text:p text:style-name="P11"><text:s/></text:p>
      <text:p text:style-name="P11"><text:s text:c="8"/></text:p>
      <text:p text:style-name="P8"/>
      <text:p text:style-name="P3"/>
      <text:p text:style-name="P5">*<text:span text:style-name="T4"> <text:s text:c="6"/>W przypadku wniosku składanego przez podmiot, o którym mowa w art. 73 ust. 2 i 5 ustawy z dnia 20 czerwca 1997 r. – Prawo <text:line-break/> <text:s text:c="7"/>o ruchu drogowym, we wniosku podaje się dane tego podmiotu oraz właściciela pojazdu</text:span></text:p>
      <text:p text:style-name="P22">** <text:s text:c="4"/><text:span text:style-name="T5">Numer REGON podaje się, gdy właścicielem pojazdu jest przedsiębiorca.</text:span></text:p>
      <text:p text:style-name="P22">*** <text:s text:c="2"/><text:span text:style-name="T5">Datę urodzenia wpisują tylko cudzoziemcy, którzy nie mają nadanego nr PESEL.</text:span></text:p>
      <text:p text:style-name="P22">**** <text:span text:style-name="T5">Dotyczy samochodu osobowego.</text:span></text:p>
      <text:p text:style-name="P23"/>
      <text:p text:style-name="P10"><text:s text:c="11"/></text:p>
      <text:p text:style-name="P10"><text:s text:c="23"/></text:p>
      <text:p text:style-name="P8"/>
      <text:p text:style-name="P1"/>
      <text:p text:style-name="P1"><text:s text:c="38"/></text:p>
      <text:p text:style-name="P1"><text:tab/><text:tab/><text:tab/><text:tab/><text:tab/><text:tab/><text:tab/><text:tab/>.............................................</text:p>
      <text:p text:style-name="P3"><text:tab/><text:tab/><text:tab/><text:tab/><text:tab/><text:tab/><text:tab/><text:tab/> <text:s text:c="12"/>(podpis właściciela pojazdu)</text:p>
      <text:p text:style-name="P3"/>
      <text:p text:style-name="P3"/>
      <text:p text:style-name="P3"/>
      <text:p text:style-name="P3"/>
      <text:p text:style-name="P4"><text:s text:c="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10pt" officeooo:paragraph-rsid="0019316b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39-01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initial-creator>user</meta:initial-creator>
    <meta:creation-date>2009-05-30T17:29:21</meta:creation-date>
    <dc:date>2022-01-26T08:13:46.301000000</dc:date>
    <meta:editing-cycles>87</meta:editing-cycles>
    <meta:editing-duration>PT1H59M49S</meta:editing-duration>
    <meta:print-date>2022-01-21T08:25:58.922000000</meta:print-date>
    <meta:document-statistic meta:table-count="0" meta:image-count="0" meta:object-count="0" meta:page-count="1" meta:paragraph-count="38" meta:word-count="205" meta:character-count="1591" meta:non-whitespace-character-count="1142"/>
    <meta:user-defined meta:name="Informacja 1"/>
    <meta:user-defined meta:name="Informacja 2"/>
    <meta:user-defined meta:name="Informacja 3"/>
    <meta:user-defined meta:name="Informacja 4"/>
  </office:meta>
</office:document-meta>
</file>