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8.467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7.2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3" style:family="paragraph" style:parent-style-name="Standard">
      <style:paragraph-properties fo:margin-left="10.16cm" fo:margin-right="0cm" fo:text-indent="0cm" style:auto-text-indent="false">
        <style:tab-stops>
          <style:tab-stop style:position="6.8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left="2.01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5" style:family="paragraph" style:parent-style-name="Standard">
      <style:paragraph-properties fo:margin-left="2.514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6" style:family="paragraph" style:parent-style-name="Standard">
      <style:paragraph-properties fo:margin-left="10.001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4.022cm" fo:margin-right="0cm" fo:text-align="start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margin-left="1.773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9" style:family="paragraph" style:parent-style-name="Standard">
      <style:paragraph-properties fo:margin-left="11.271cm" fo:margin-right="0cm" fo:text-align="start" style:justify-single-word="false" fo:text-indent="0cm" style:auto-text-indent="false">
        <style:tab-stops/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ublin, dnia <text:tab/> r.</text:p>
      <text:p text:style-name="P5"><text:tab/></text:p>
      <text:p text:style-name="P24">(imię i nazwisko)</text:p>
      <text:p text:style-name="P20"><text:tab/></text:p>
      <text:p text:style-name="P5"><text:tab/></text:p>
      <text:p text:style-name="P25">(adres)</text:p>
      <text:p text:style-name="P5"><text:tab/></text:p>
      <text:p text:style-name="P28">(PESEL lub REGON)</text:p>
      <text:p text:style-name="P26">Urząd Miasta Lublin</text:p>
      <text:p text:style-name="P26">Wydział Komunikacji</text:p>
      <text:p text:style-name="P4"/>
      <text:p text:style-name="P4"/>
      <text:p text:style-name="P18">WNIOSEK</text:p>
      <text:p text:style-name="P18"/>
      <text:p text:style-name="P9"/>
      <text:p text:style-name="P11">pojazd <text:tab/> marki <text:tab/></text:p>
      <text:p text:style-name="P27">(rodzaj pojazdu)</text:p>
      <text:p text:style-name="P14">numer rejestracyjny .<text:tab/> nr VIN: <text:tab/></text:p>
      <text:p text:style-name="P13"/>
      <text:p text:style-name="P7">1. O dokonanie zmiany*:</text:p>
      <text:p text:style-name="P9">- dowodu rejestracyjnego z powodu braku miejsca na kolejne wpisy terminów badań tech.</text:p>
      <text:p text:style-name="P9">- nazwiska/nazwy właściciela</text:p>
      <text:p text:style-name="P9">- adresu właściciela</text:p>
      <text:p text:style-name="P9">- numeru rejestracyjnego </text:p>
      <text:p text:style-name="P9">- numeru nadwozia/podwozia (ramy)</text:p>
      <text:p text:style-name="P9">- parametrów technicznych</text:p>
      <text:p text:style-name="P10">- inne zmiany <text:tab/></text:p>
      <text:p text:style-name="P9"/>
      <text:p text:style-name="P7">2. O wydanie*:</text:p>
      <text:p text:style-name="P9">- wtórnika dowodu rejestracyjnego / pozwolenia czasowego *</text:p>
      <text:p text:style-name="P9">- wtórnika karty pojazdu</text:p>
      <text:p text:style-name="P9">- wtórnika nalepki kontrolnej / znaków legalizacyjnych *</text:p>
      <text:p text:style-name="P9">- zatrzymanego dowodu rejestracyjnego </text:p>
      <text:p text:style-name="P9">- zaświadczenia </text:p>
      <text:p text:style-name="P9"/>
      <text:p text:style-name="P10"><text:span text:style-name="T1">3. O wpisanie/wykreślenie adnotacji*</text:span> <text:tab/></text:p>
      <text:p text:style-name="P29">(treść adnotacji)</text:p>
      <text:p text:style-name="P8">4. O dopisanie/wykreślenie* współwłaściciela<text:span text:style-name="T2"> <text:tab/></text:span></text:p>
      <text:p text:style-name="P19"/>
      <text:p text:style-name="P13"><text:tab/></text:p>
      <text:p text:style-name="P21">(imię i nazwisko/nazwa współwłaściciela, adres)</text:p>
      <text:p text:style-name="P13"><text:span text:style-name="T1">5. O wydanie potwierdzonej kserokopii</text:span> <text:tab/></text:p>
      <text:p text:style-name="P19"/>
      <text:p text:style-name="P13"><text:span text:style-name="T1">w celu</text:span> <text:tab/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22">(podpis wnioskodawcy)</text:p>
          </table:table-cell>
        </table:table-row>
      </table:table>
      <text:p text:style-name="P6">* właściwe zaznaczyć lub wypełnić</text:p>
      <text:p text:style-name="P15"/>
      <text:p text:style-name="P15">Do wniosku załączam:</text:p>
      <text:p text:style-name="P17">1. <text:tab/></text:p>
      <text:p text:style-name="P17">2. <text:tab/></text:p>
      <text:p text:style-name="P16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77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3-01-02T13:00:44.93</dc:date>
    <meta:editing-cycles>58</meta:editing-cycles>
    <meta:editing-duration>PT03H02M37S</meta:editing-duration>
    <meta:print-date>2012-12-17T13:02:24.08</meta:print-date>
    <meta:document-statistic meta:table-count="1" meta:image-count="0" meta:object-count="0" meta:page-count="1" meta:paragraph-count="43" meta:word-count="132" meta:character-count="984"/>
    <meta:user-defined meta:name="Informacja 1"/>
    <meta:user-defined meta:name="Informacja 2"/>
    <meta:user-defined meta:name="Informacja 3"/>
    <meta:user-defined meta:name="Informacja 4"/>
  </office:meta>
</office:document-meta>
</file>