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letter-spacing="0.106cm" fo:font-weight="bold" style:font-weight-asian="bold" style:font-weight-complex="bold"/>
    </style:style>
    <style:style style:name="P10" style:family="paragraph" style:parent-style-name="Standard">
      <style:paragraph-properties fo:line-height="150%"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11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line-height="150%">
        <style:tab-stops>
          <style:tab-stop style:position="16.722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line-height="150%">
        <style:tab-stops>
          <style:tab-stop style:position="16.96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10.372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"/>
    </style:style>
    <style:style style:name="P15" style:family="paragraph" style:parent-style-name="Standard">
      <style:paragraph-properties fo:margin-left="1.879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margin-left="2.328cm" fo:margin-right="0cm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margin-left="2.461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18" style:family="paragraph" style:parent-style-name="Footer"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fo:line-height="150%">
        <style:tab-stops>
          <style:tab-stop style:position="4.604cm"/>
          <style:tab-stop style:position="12.674cm" style:leader-style="dotted" style:leader-text="."/>
          <style:tab-stop style:position="17cm" style:type="right"/>
        </style:tab-stops>
      </style:paragraph-properties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Lublin, dnia <text:tab/> r.</text:p>
      <text:p text:style-name="P5"><text:tab/></text:p>
      <text:p text:style-name="P15">(imię i nazwisko)</text:p>
      <text:p text:style-name="P10"><text:tab/></text:p>
      <text:p text:style-name="P5"><text:tab/></text:p>
      <text:p text:style-name="P17">(adres)</text:p>
      <text:p text:style-name="P5"><text:tab/></text:p>
      <text:p text:style-name="P16">(PESEL)</text:p>
      <text:p text:style-name="P4"/>
      <text:p text:style-name="P4"/>
      <text:p text:style-name="P4"/>
      <text:p text:style-name="P9">OŚWIADCZENIE</text:p>
      <text:p text:style-name="P4"/>
      <text:p text:style-name="P4"/>
      <text:p text:style-name="P4"/>
      <text:p text:style-name="P19">Oświadczam, że w dniu <text:tab/><text:tab/> została/-y utracona/-e</text:p>
      <text:p text:style-name="P13">(zaginęła/-y, skradziono, zniszczona/-e)* <text:tab/></text:p>
      <text:p text:style-name="P12">na niżej wymieniony pojazd:</text:p>
      <text:p text:style-name="P11">Marka typ <text:tab/></text:p>
      <text:p text:style-name="P11">Numer rejestracyjny <text:tab/></text:p>
      <text:p text:style-name="P4"/>
      <text:p text:style-name="P7">Powyższe oświadczenie składam uprzedzony(a) o odpowiedzialności karnej wynikającej z przepisu art. 233 Kodeksu Karnego.</text:p>
      <text:p text:style-name="P7">§ 1. Kto składając zeznanie mające służyć za dowód w postępowaniu [...] prowadzonym na podstawie ustawy zeznaje nieprawdę lub zataja prawdę, podlega karze pozbawienia wolności do lat 3. [...]</text:p>
      <text:p text:style-name="P3">§ 6. Przepisy § 1 [...] stosuje się odpowiednio do osoby, która składa fałszywe oświadczenie […].”</text:p>
      <text:p text:style-name="P3"/>
      <text:p text:style-name="P3">Treść pouczenia zrozumiałem(łam) i przyjąłem/przyjęłam do wiadomości, co potwierdzam własnoręcznym popisem.</text:p>
      <text:p text:style-name="P4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>…...............................................</text:p>
            <text:p text:style-name="P6">(podpis oświadczającego)</text:p>
          </table:table-cell>
        </table:table-row>
      </table:table>
      <text:p text:style-name="P4"/>
      <text:p text:style-name="P4"/>
      <text:p text:style-name="P4"/>
      <text:p text:style-name="P4"/>
      <text:p text:style-name="P8">* właściwe zaznaczyć lub wypełn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43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5-28T15:06:17</meta:creation-date>
    <dc:date>2013-01-02T11:19:52.16</dc:date>
    <meta:editing-cycles>25</meta:editing-cycles>
    <meta:editing-duration>PT00H45M11S</meta:editing-duration>
    <meta:document-statistic meta:table-count="1" meta:image-count="0" meta:object-count="0" meta:page-count="1" meta:paragraph-count="22" meta:word-count="110" meta:character-count="856"/>
    <meta:user-defined meta:name="Informacja 1"/>
    <meta:user-defined meta:name="Informacja 2"/>
    <meta:user-defined meta:name="Informacja 3"/>
    <meta:user-defined meta:name="Informacja 4"/>
  </office:meta>
</office:document-meta>
</file>