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14">- <text:span text:style-name="T3">dowodu rejestracyjnego</text:span> </text:p>
      <text:p text:style-name="P14">- nazwy właściciela</text:p>
      <text:p text:style-name="P14">- numeru rejestracyjnego </text:p>
      <text:p text:style-name="P14">- <text:span text:style-name="T3">parametrów technicznych</text:span></text:p>
      <text:p text:style-name="P14"/>
      <text:p text:style-name="P11">2. O wydanie*:</text:p>
      <text:p text:style-name="P14">- wtórnika dowodu rejestracyjnego</text:p>
      <text:p text:style-name="P14">- wtórnika karty pojazdu</text:p>
      <text:p text:style-name="P14">- wtórnika nalepki kontrolnej </text:p>
      <text:p text:style-name="P14">- zatrzymanego dowodu rejestracyjnego</text:p>
      <text:p text:style-name="P14"/>
      <text:p text:style-name="P15"><text:span text:style-name="T1">3. O wpisanie adnotacji*</text:span> <text:tab/></text:p>
      <text:p text:style-name="P20"><text:tab/><text:tab/><text:tab/><text:tab/><text:tab/><text:tab/><text:tab/><text:tab/>(treść adnotacji)</text:p>
      <text:p text:style-name="P12">4. O dopisanie/wykreślenie* współwłaściciela <text:span text:style-name="T2"><text:tab/></text:span></text:p>
      <text:p text:style-name="P15"><text:tab/></text:p>
      <text:p text:style-name="P9">(imię i nazwisko/nazwa współwłaściciela)</text:p>
      <text:p text:style-name="P16">w pojeździe <text:tab/> marki <text:tab/></text:p>
      <text:p text:style-name="P8"><text:tab/><text:tab/><text:tab/> <text:s text:c="7"/>(rodzaj pojazdu)</text:p>
      <text:p text:style-name="P17">numer rejestracyjny <text:tab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8"/>
      <text:p text:style-name="P18"/>
      <text:p text:style-name="P18">* właściwe zaznaczyć lub wypełnić</text:p>
      <text:p text:style-name="P18"/>
      <text:p text:style-name="P18"/>
      <text:p text:style-name="P18">Do wniosku załączam:</text:p>
      <text:p text:style-name="P19">1. Dowód rejestracyjny nr <text:tab/></text:p>
      <text:p text:style-name="P19">2. Badanie techniczne nr <text:tab/></text:p>
      <text:p text:style-name="P19">3. Dokument potwierdzający, że zmiany konstrukcyjne wykonane zostały przez uprawnionego przedsiębiorcę nr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5-28T15:06:17</meta:creation-date>
    <dc:date>2012-06-12T13:02:47.56</dc:date>
    <meta:editing-cycles>44</meta:editing-cycles>
    <meta:editing-duration>PT38M6S</meta:editing-duration>
    <meta:document-statistic meta:table-count="1" meta:image-count="0" meta:object-count="0" meta:page-count="1" meta:paragraph-count="37" meta:word-count="111" meta:character-count="1012"/>
    <meta:user-defined meta:name="Informacja 1"/>
    <meta:user-defined meta:name="Informacja 2"/>
    <meta:user-defined meta:name="Informacja 3"/>
    <meta:user-defined meta:name="Informacja 4"/>
  </office:meta>
</office:document-meta>
</file>