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text-properties style:font-name="Arial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Lublin, dnia …................................ r.</text:p>
      <text:p text:style-name="P3"/>
      <text:p text:style-name="P3"/>
      <text:p text:style-name="P3"/>
      <text:p text:style-name="P3"/>
      <text:p text:style-name="P3"/>
      <text:p text:style-name="P4">PEŁNOMOCNICTWO</text:p>
      <text:p text:style-name="P3"/>
      <text:p text:style-name="P3"/>
      <text:p text:style-name="P5">Ja, niżej podpisany/a <text:tab/></text:p>
      <text:p text:style-name="P5"><text:tab/></text:p>
      <text:p text:style-name="P7">(imię, nazwisko, adres, PESEL upoważniającego/ej)</text:p>
      <text:p text:style-name="P5">upoważniam Pana/Panią <text:tab/></text:p>
      <text:p text:style-name="P5"><text:tab/></text:p>
      <text:p text:style-name="P6">(imię, nazwisko, adres, PESEL oraz stopień pokrewieństwa pełnomocnika)</text:p>
      <text:p text:style-name="P3"/>
      <text:p text:style-name="P3">do załatwienia w Wydziale Komunikacji Urzędu Miasta Lublin mojej sprawy:</text:p>
      <text:p text:style-name="P5"><text:tab/></text:p>
      <text:p text:style-name="P5"><text:tab/></text:p>
      <text:p text:style-name="P5"><text:tab/></text:p>
      <text:p text:style-name="P5"><text:tab/></text:p>
      <text:p text:style-name="P6">(podać dokładne dane jednoznacznie identyfikujące przedmiot sprawy</text:p>
      <text:p text:style-name="P6">- w przypadku pojazdów wpisać markę, polski nr rejestracyjny i VIN)</text:p>
      <text:p text:style-name="P3"/>
      <text:p text:style-name="P5">Pełnomocnictwo jest ważne przez okres <text:tab/></text:p>
      <text:p text:style-name="P5"><text:tab/>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…...............................................</text:p>
            <text:p text:style-name="P6">(data)</text:p>
          </table:table-cell>
          <table:table-cell table:style-name="Tabela1.A1" office:value-type="string">
            <text:p text:style-name="P2">…...............................................</text:p>
            <text:p text:style-name="P6">(czytelny podpis pełnym imieniem i nazwiskiem</text:p>
            <text:p text:style-name="P6">upoważniającego/ej)</text:p>
          </table:table-cell>
        </table:table-row>
      </table:table>
      <text:p text:style-name="P5"/>
      <text:p text:style-name="P3"/>
      <text:p text:style-name="P3"/>
      <text:p text:style-name="P3"/>
      <text:p text:style-name="P8">Opłata skarbowa wynosi 17 zł (dotyczy to pełnomocnictw udzielonych innej osobie niż małżonek, wstępny, zstępny lub rodzeństw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41-04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9-05-28T15:16:50</meta:creation-date>
    <dc:date>2009-12-14T20:11:37.45</dc:date>
    <meta:editing-cycles>14</meta:editing-cycles>
    <meta:editing-duration>PT00H16M26S</meta:editing-duration>
    <dc:creator>user </dc:creator>
    <meta:document-statistic meta:table-count="1" meta:image-count="0" meta:object-count="0" meta:page-count="1" meta:paragraph-count="24" meta:word-count="91" meta:character-count="803"/>
    <meta:user-defined meta:name="Informacja 1"/>
    <meta:user-defined meta:name="Informacja 2"/>
    <meta:user-defined meta:name="Informacja 3"/>
    <meta:user-defined meta:name="Informacja 4"/>
  </office:meta>
</office:document-meta>
</file>