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<text:span text:style-name="T3">dowodu rejestracyjnego</text:span> </text:p>
      <text:p text:style-name="P14">- <text:span text:style-name="T3">nazwy właściciela</text:span></text:p>
      <text:p text:style-name="P14">- adresu właściciela</text:p>
      <text:p text:style-name="P14">- numeru rejestracyjnego </text:p>
      <text:p text:style-name="P14">- parametrów technicznych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</text:p>
      <text:p text:style-name="P14"/>
      <text:p text:style-name="P15"><text:span text:style-name="T1">3. O wpisanie adnotacji*</text:span> <text:tab/></text:p>
      <text:p text:style-name="P21"><text:span text:style-name="T4"><text:tab/><text:tab/><text:tab/><text:tab/><text:tab/><text:tab/><text:tab/><text:tab/>(treść adnotacji)</text:span></text:p>
      <text:p text:style-name="P12">4. O zmianę nazwy właściciela <text:span text:style-name="T2"><text:tab/></text:span></text:p>
      <text:p text:style-name="P15"><text:tab/></text:p>
      <text:p text:style-name="P9">(nowa nazwa 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Tablice rejestracyjne „białe” nr <text:tab/></text:p>
      <text:p text:style-name="P19">2. Dowód rejestracyjny nr <text:tab/></text:p>
      <text:p text:style-name="P19">3. Karta pojazdu (jeśli była wydana) nr <text:tab/></text:p>
      <text:p text:style-name="P19">4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5:27.01</dc:date>
    <meta:editing-cycles>43</meta:editing-cycles>
    <meta:editing-duration>PT00H42M06S</meta:editing-duration>
    <meta:document-statistic meta:table-count="1" meta:image-count="0" meta:object-count="0" meta:page-count="1" meta:paragraph-count="39" meta:word-count="112" meta:character-count="950"/>
    <meta:user-defined meta:name="Informacja 1"/>
    <meta:user-defined meta:name="Informacja 2"/>
    <meta:user-defined meta:name="Informacja 3"/>
    <meta:user-defined meta:name="Informacja 4"/>
  </office:meta>
</office:document-meta>
</file>