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2.328cm" fo:margin-right="0cm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left="1.879cm" fo:margin-right="0cm" fo:line-height="100%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left="2.461cm" fo:margin-right="0cm" fo:line-height="100%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rsid="00132fd5" officeooo:paragraph-rsid="00132fd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14611b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officeooo:rsid="00128735" officeooo:paragraph-rsid="0012873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10.372cm" fo:margin-right="0cm" fo:line-height="100%" fo:text-align="justify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0.101cm" style:auto-text-indent="false" fo:background-color="transparent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officeooo:paragraph-rsid="00128735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6.301cm" fo:margin-right="0cm" fo:line-height="100%" fo:text-align="justify" style:justify-single-word="false" fo:text-indent="-0.101cm" style:auto-text-indent="false" style:page-number="auto" fo:background-color="transparent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style:text-underline-style="solid" style:text-underline-width="auto" style:text-underline-color="font-color" officeooo:rsid="00132fd5" officeooo:paragraph-rsid="0014611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Table_20_Contents">
      <style:paragraph-properties fo:text-align="justify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Footer">
      <style:text-properties style:font-name="Arial" fo:font-size="11pt" officeooo:rsid="001ae4f7" officeooo:paragraph-rsid="001ae4f7" style:font-size-asian="11pt" style:font-size-complex="11pt"/>
    </style:style>
    <style:style style:name="P23" style:family="paragraph">
      <style:paragraph-properties fo:text-align="start"/>
    </style:style>
    <style:style style:name="T1" style:family="text">
      <style:text-properties officeooo:rsid="00128735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4611b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Lublin, dnia <text:tab/> r.</text:p>
      <text:p text:style-name="P8"><text:tab/></text:p>
      <text:p text:style-name="P3">(imię i nazwisko)</text:p>
      <text:p text:style-name="P8"><text:tab/></text:p>
      <text:p text:style-name="P8"><text:tab/></text:p>
      <text:p text:style-name="P4">(adres)</text:p>
      <text:p text:style-name="P8"><text:tab/></text:p>
      <text:p text:style-name="P1">(PESEL)</text:p>
      <text:p text:style-name="P9"/>
      <text:p text:style-name="P10">OŚWIADCZENIE</text:p>
      <text:p text:style-name="P11"/>
      <text:p text:style-name="P18"><text:span text:style-name="T2">Oświadczam, że w dniu ………………………………………………….</text:span><text:span text:style-name="T3">(</text:span>właściwe zaznaczyć)</text:p>
      <text:p text:style-name="P12"><text:s/><draw:control text:anchor-type="as-char" draw:z-index="3" draw:name="Kształt1_2" draw:style-name="gr1" draw:text-style-name="P23" svg:width="0.398cm" svg:height="0.398cm" draw:control="control4"/>zaginął(ęła)/zaginęły mi</text:p>
      <text:p text:style-name="P12"><text:s/><draw:control text:anchor-type="as-char" draw:z-index="4" draw:name="Kształt1_3" draw:style-name="gr1" draw:text-style-name="P23" svg:width="0.398cm" svg:height="0.398cm" draw:control="control5"/>skradziono mi</text:p>
      <text:p text:style-name="P12"><text:s/><draw:control text:anchor-type="as-char" draw:z-index="5" draw:name="Kształt1_4" draw:style-name="gr1" draw:text-style-name="P23" svg:width="0.398cm" svg:height="0.398cm" draw:control="control6"/>został(a)/zostały zniszczone:</text:p>
      <text:p text:style-name="P17"><text:s/><draw:control text:anchor-type="as-char" draw:z-index="0" draw:name="Kształt1" draw:style-name="gr1" draw:text-style-name="P23" svg:width="0.398cm" svg:height="0.398cm" draw:control="control1"/><text:span text:style-name="T1">pozwolenie czasowe</text:span></text:p>
      <text:p text:style-name="P16"><text:s/><draw:control text:anchor-type="as-char" draw:z-index="1" draw:name="Kształt1_0" draw:style-name="gr1" draw:text-style-name="P23" svg:width="0.398cm" svg:height="0.398cm" draw:control="control2"/><text:span text:style-name="T1">dowód rejestracyjny</text:span></text:p>
      <text:p text:style-name="P16"><text:s/><draw:control text:anchor-type="as-char" draw:z-index="2" draw:name="Kształt1_1" draw:style-name="gr1" draw:text-style-name="P23" svg:width="0.398cm" svg:height="0.398cm" draw:control="control3"/><text:span text:style-name="T1">karta pojazdu</text:span></text:p>
      <text:p text:style-name="P16"><text:s/><draw:control text:anchor-type="as-char" draw:z-index="6" draw:name="Kształt1_5" draw:style-name="gr1" draw:text-style-name="P23" svg:width="0.398cm" svg:height="0.398cm" draw:control="control7"/><text:span text:style-name="T1">tablica/tablice rejestracyjne</text:span></text:p>
      <text:p text:style-name="P13">na niżej wymieniony pojazd:</text:p>
      <text:p text:style-name="P14">Marka typ <text:tab/></text:p>
      <text:p text:style-name="P14">Numer rejestracyjny <text:tab/></text:p>
      <text:p text:style-name="P6"/>
      <text:p text:style-name="P5">Jestem świadomy odpowiedzialności karnej za złożenie fałszywego oświadczenia.<text:line-break/></text:p>
      <table:table table:name="Tabela1" table:style-name="Tabela1">
        <table:table-column table:style-name="Tabela1.A"/>
        <table:table-column table:style-name="Tabela1.B"/>
        <table:table-row table:style-name="TableLine2199879534016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…...............................................</text:p>
            <text:p text:style-name="P2">(podpis oświadczającego)</text:p>
          </table:table-cell>
        </table:table-row>
      </table:table>
      <text:p text:style-name="P1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1pt" officeooo:rsid="001ae4f7" officeooo:paragraph-rsid="001ae4f7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41-02<text:tab/><text:tab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9-05-28T15:06:17</meta:creation-date>
    <dc:date>2021-12-21T09:15:12.108000000</dc:date>
    <meta:editing-cycles>29</meta:editing-cycles>
    <meta:editing-duration>PT50M9S</meta:editing-duration>
    <meta:print-date>2021-08-30T11:21:29.972000000</meta:print-date>
    <meta:document-statistic meta:table-count="1" meta:image-count="0" meta:object-count="0" meta:page-count="1" meta:paragraph-count="24" meta:word-count="53" meta:character-count="510" meta:non-whitespace-character-count="458"/>
    <meta:user-defined meta:name="Informacja 1"/>
    <meta:user-defined meta:name="Informacja 2"/>
    <meta:user-defined meta:name="Informacja 3"/>
    <meta:user-defined meta:name="Informacja 4"/>
  </office:meta>
</office:document-meta>
</file>