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officeooo:paragraph-rsid="0002b7c6" style:font-size-asian="8pt" style:font-size-complex="8pt"/>
    </style:style>
    <style:style style:name="P8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 officeooo:paragraph-rsid="0001a043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officeooo:rsid="001125dc" officeooo:paragraph-rsid="0002b7c6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2b7c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2b7c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P19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officeooo:rsid="0006a03a"/>
    </style:style>
    <style:style style:name="T5" style:family="text">
      <style:text-properties style:font-name="Arial" officeooo:rsid="0009d44b"/>
    </style:style>
    <style:style style:name="T6" style:family="text">
      <style:text-properties style:font-name="Arial" officeooo:rsid="000ea2f2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4cc64"/>
    </style:style>
    <style:style style:name="T9" style:family="text">
      <style:text-properties officeooo:rsid="0006a03a"/>
    </style:style>
    <style:style style:name="T10" style:family="text">
      <style:text-properties officeooo:rsid="000acc0b"/>
    </style:style>
    <style:style style:name="T11" style:family="text">
      <style:text-properties officeooo:rsid="000c91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13">Ja, niżej podpisany/a <text:tab/></text:p>
      <text:p text:style-name="P13"><text:tab/></text:p>
      <text:p text:style-name="P9">(imię, nazwisko, adres, PESEL upoważniającego/ej)</text:p>
      <text:p text:style-name="P13">upoważniam Pana/Panią <text:tab/></text:p>
      <text:p text:style-name="P13"><text:tab/></text:p>
      <text:p text:style-name="P6">(imię, nazwisko, adres, PESEL oraz stopień pokrewieństwa pełnomocnika)</text:p>
      <text:p text:style-name="P3"/>
      <text:p text:style-name="P12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13"><text:tab/></text:p>
      <text:p text:style-name="P13"><text:tab/></text:p>
      <text:p text:style-name="P6">(podać dokładne dane jednoznacznie identyfikujące przedmiot sprawy</text:p>
      <text:p text:style-name="P6">- w przypadku pojazdów <text:span text:style-name="T7">wpisać markę, polski nr rejestracyjny i VIN</text:span>)</text:p>
      <text:p text:style-name="P7"/>
      <text:p text:style-name="P16"/>
      <text:p text:style-name="P17">oraz składania stosownych oświadczeń wynikających z cytowanych niżej przepisów:</text:p>
      <text:p text:style-name="P3"/>
      <text:p text:style-name="P19"><text:span text:style-name="T3">- art. 72 ust. 2b </text:span><text:span text:style-name="T6">oraz art 74a ust. 2 pkt 1 i ust. 3 pkt 1</text:span><text:span text:style-name="T3"> ustawy z dnia </text:span><text:bookmark text:name="OBJ_PREFIX_DWT207_com_zimbra_date"/><text:bookmark text:name="OBJ_PREFIX_DWT209_com_zimbra_date"/><text:span text:style-name="T3">20 czerwca 1997 r. Prawo o ruchu drogowym (Dz. U. 20</text:span><text:span text:style-name="T4">2</text:span><text:span text:style-name="T5">2</text:span><text:span text:style-name="T4">,</text:span><text:span text:style-name="T3"> poz. </text:span><text:span text:style-name="T5">988</text:span><text:span text:style-name="T4"> t.j. ze zm.</text:span><text:span text:style-name="T3">);</text:span></text:p>
      <text:p text:style-name="P14">- §2 ust. 1 <text:span text:style-name="T10">pkt 2 </text:span><text:span text:style-name="T9">oraz</text:span> § 1<text:span text:style-name="T10">4</text:span> rozporządzenia Ministra Infrastruktury z dnia <text:span text:style-name="T10">31</text:span> <text:span text:style-name="T10">sierpnia</text:span> 20<text:span text:style-name="T10">22</text:span> r. w sprawie rejestracji i oznaczania pojazdów, wymagań dla tablic rejestracyjnych <text:span text:style-name="T11">oraz wzorów innych dokumentów związanych z rejestracją pojazdów</text:span> (Dz. U. 20<text:span text:style-name="T11">22</text:span>, poz. <text:span text:style-name="T11">1847</text:span>).</text:p>
      <text:p text:style-name="P15">- art. 13 ust. 1 i ust. 2 <text:span text:style-name="T8">Rozporządzenia Parlamentu Europejskiego i Rady (UE) 2016/679 </text:span>z dnia 27 kwietnia 2016 r. <text:span text:style-name="T8">w sprawie ochrony osób fizycznych w związku z przetwarzaniem danych osobowych i w sprawie swobodnego przepływu takich danych oraz uchylenia dyrektywy 96/46/WE (Dz. Urz. UE. L. 2016, nr 119)</text:span></text:p>
      <text:p text:style-name="P11"/>
      <text:p text:style-name="P11"/>
      <text:p text:style-name="P11"/>
      <text:p text:style-name="P5">Pełnomocnictwo jest ważne przez okres <text:tab/>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leLine2751622797200">
          <table:table-cell table:style-name="Tabela1.A1" office:value-type="string">
            <text:p text:style-name="P2"><text:tab/></text:p>
            <text:p text:style-name="P8">(data)</text:p>
          </table:table-cell>
          <table:table-cell table:style-name="Tabela1.A1" office:value-type="string">
            <text:p text:style-name="P1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10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" svg:font-family="TimesNew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9-05-28T15:16:50</meta:creation-date>
    <dc:date>2022-09-23T09:15:37.284000000</dc:date>
    <meta:editing-cycles>43</meta:editing-cycles>
    <meta:editing-duration>PT4H42M54S</meta:editing-duration>
    <meta:print-date>2022-09-23T09:16:00.592000000</meta:print-date>
    <meta:document-statistic meta:table-count="1" meta:image-count="0" meta:object-count="0" meta:page-count="1" meta:paragraph-count="24" meta:word-count="221" meta:character-count="1545" meta:non-whitespace-character-count="1330"/>
    <meta:user-defined meta:name="Informacja 1"/>
    <meta:user-defined meta:name="Informacja 2"/>
    <meta:user-defined meta:name="Informacja 3"/>
    <meta:user-defined meta:name="Informacja 4"/>
  </office:meta>
</office:document-meta>
</file>