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start" style:justify-single-word="false"/>
      <style:text-properties style:font-name="Arial"/>
    </style:style>
    <style:style style:name="P4" style:family="paragraph" style:parent-style-name="Standard">
      <style:text-properties style:font-name="Arial" fo:font-size="8pt" style:font-size-asian="8pt" style:font-size-complex="8pt"/>
    </style:style>
    <style:style style:name="P5" style:family="paragraph" style:parent-style-name="Standard">
      <style:paragraph-properties fo:text-align="start" style:justify-single-word="false"/>
      <style:text-properties style:font-name="Arial" fo:font-size="8pt" style:font-size-asian="8pt" style:font-size-complex="8pt"/>
    </style:style>
    <style:style style:name="P6" style:family="paragraph" style:parent-style-name="Standard">
      <style:paragraph-properties>
        <style:tab-stops>
          <style:tab-stop style:position="6.5cm" style:type="right" style:leader-style="dotted" style:leader-text="."/>
        </style:tab-stops>
      </style:paragraph-properties>
      <style:text-properties style:font-name="Arial"/>
    </style:style>
    <style:style style:name="P7" style:family="paragraph" style:parent-style-name="Standard">
      <style:paragraph-properties>
        <style:tab-stops>
          <style:tab-stop style:position="6.5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9" style:family="paragraph" style:parent-style-name="Standard"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1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 fo:font-weight="bold" style:font-weight-asian="bold" style:font-weight-complex="bold"/>
    </style:style>
    <style:style style:name="P12" style:family="paragraph" style:parent-style-name="Standard">
      <style:paragraph-properties>
        <style:tab-stops>
          <style:tab-stop style:position="11cm" style:type="right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3" style:family="paragraph" style:parent-style-name="Standard">
      <style:text-properties style:font-name="Arial" fo:font-size="8pt" style:font-size-asian="8pt" style:font-size-complex="8pt"/>
    </style:style>
    <style:style style:name="P14" style:family="paragraph" style:parent-style-name="Standard">
      <style:paragraph-properties fo:line-height="100%">
        <style:tab-stops>
          <style:tab-stop style:position="6.5cm" style:type="right" style:leader-style="dotted" style:leader-text="."/>
        </style:tab-stops>
      </style:paragraph-properties>
      <style:text-properties style:font-name="Arial" fo:font-size="8pt" style:font-size-asian="8pt" style:font-size-complex="8pt"/>
    </style:style>
    <style:style style:name="P15" style:family="paragraph" style:parent-style-name="Standard">
      <style:paragraph-properties fo:line-height="100%">
        <style:tab-stops>
          <style:tab-stop style:position="6.5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6" style:family="paragraph" style:parent-style-name="Standard"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T1" style:family="text">
      <style:text-properties style:text-line-through-style="solid"/>
    </style:style>
    <style:style style:name="T2" style:family="text">
      <style:text-properties style:text-line-through-style="none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rzed wypełnieniem wniosku prosimy o przeczytanie informacji zawartych</text:p>
      <text:p text:style-name="P10">w Karcie Informacyjnej Km-031</text:p>
      <text:p text:style-name="P10">„Rejestracja pojazdu zarejestrowanego w innym organie na terenie RP”</text:p>
      <text:p text:style-name="P17"/>
      <text:p text:style-name="P3"><text:tab/><text:tab/><text:tab/><text:tab/><text:tab/><text:tab/><text:tab/>........................., dnia .............................. r.</text:p>
      <text:p text:style-name="P5"><text:tab/><text:tab/><text:tab/><text:tab/><text:tab/><text:tab/><text:tab/><text:tab/> <text:s text:c="11"/>(miejscowość, data)</text:p>
      <text:p text:style-name="P6"><text:tab/></text:p>
      <text:p text:style-name="P6"><text:tab/></text:p>
      <text:p text:style-name="P4"><text:s text:c="9"/>(imię i nazwisko lub nazwa właściciela)</text:p>
      <text:p text:style-name="P6"><text:tab/></text:p>
      <text:p text:style-name="P6"><text:tab/></text:p>
      <text:p text:style-name="P4"><text:s text:c="25"/>(adres właściciela)</text:p>
      <text:p text:style-name="P7"><text:tab/></text:p>
      <text:p text:style-name="P4"><text:s text:c="9"/>(PESEL lub REGON*/data urodzenia**)</text:p>
      <text:p text:style-name="P15"><text:tab/></text:p>
      <text:p text:style-name="P14"><text:s text:c="27"/>(numer telefonu)</text:p>
      <text:p text:style-name="P15"><text:tab/></text:p>
      <text:p text:style-name="P14"><text:s text:c="29"/>(adres e-mail)</text:p>
      <text:p text:style-name="P16"/>
      <text:p text:style-name="P2"><text:tab/><text:tab/><text:tab/><text:tab/><text:tab/><text:tab/><text:tab/><text:tab/><text:span text:style-name="T3">Prezydent Miasta Lublin</text:span></text:p>
      <text:p text:style-name="P4"><text:tab/><text:tab/><text:tab/><text:tab/><text:tab/><text:tab/><text:tab/><text:tab/>(nazwa organu rejestrującego)</text:p>
      <text:p text:style-name="P2"><text:tab/><text:tab/><text:tab/><text:tab/><text:tab/><text:tab/><text:tab/><text:tab/>ul. Leszczyńskiego 20</text:p>
      <text:p text:style-name="P2"><text:tab/><text:tab/><text:tab/><text:tab/><text:tab/><text:tab/><text:tab/><text:tab/>20-069 Lublin</text:p>
      <text:p text:style-name="P16"/>
      <text:p text:style-name="P11">Wnoszę o rejestrację<text:span text:style-name="T1">/czasową rejestrację w celu <text:s/><text:tab/></text:span></text:p>
      <text:p text:style-name="P11"><text:span text:style-name="T1">/wyrejestrowanie</text:span><text:span text:style-name="T2">*** </text:span>następującego pojazdu:</text:p>
      <text:p text:style-name="P8">1. rodzaj pojazdu i przeznaczenie <text:tab/></text:p>
      <text:p text:style-name="P8">2. marka, typ, model <text:tab/></text:p>
      <text:p text:style-name="P8">3. rok produkcji <text:tab/></text:p>
      <text:p text:style-name="P8">4. numer identyfikacyjny VIN/numer nadwozia (podwozia) <text:tab/></text:p>
      <text:p text:style-name="P8">5. numer silnika**** <text:tab/></text:p>
      <text:p text:style-name="P8">6. dotychczasowy numer rejestracyjny <text:tab/></text:p>
      <text:p text:style-name="P8">7. numer karty pojazdu <text:tab/></text:p>
      <text:p text:style-name="P16"/>
      <text:p text:style-name="P9">Do wniosku załączam następujące dokumenty:</text:p>
      <text:p text:style-name="P12">1. Dowód własności <text:tab/> z dnia <text:tab/></text:p>
      <text:p text:style-name="P8">2. Karta pojazdu (jeśli była wydana) nr <text:tab/></text:p>
      <text:p text:style-name="P8">3. Dowód rejestracyjny nr <text:tab/></text:p>
      <text:p text:style-name="P8">4. Tablice rejestracyjne nr <text:tab/></text:p>
      <text:p text:style-name="P8">5. <text:tab/></text:p>
      <text:p text:style-name="P8">6. <text:tab/></text:p>
      <text:p text:style-name="P8">7. <text:tab/></text:p>
      <text:p text:style-name="P16"/>
      <text:p text:style-name="P8">Wnoszę o wydanie tablic rejestracyjnych indywidualnych o następującym wyróżniku pojazdu: <text:tab/>*****</text:p>
      <text:p text:style-name="P16"/>
      <text:p text:style-name="P4">* Numer REGON podaje się, gdy właścicielem pojazdu jest przedsiębiorca</text:p>
      <text:p text:style-name="P4">** Datę urodzenia wpisują cudzoziemcy, którzy nie mają ustalonego numeru PESEL</text:p>
      <text:p text:style-name="P4">*** Niepotrzebne skreślić</text:p>
      <text:p text:style-name="P4">**** Nie wypełnia się rubryki przeznaczonej do wpisywania numeru silnika pojazdu zgodnie z § 2 rozporządzenia Ministra Transportu<text:line-break/>i Budownictwa z dnia 31 marca 2006 r. zmieniającego rozporządzenie w sprawie rejestracji i oznaczania pojazdów (Dz. U. z 2006 r.<text:line-break/>Nr 65, poz. 461)</text:p>
      <text:p text:style-name="P4">***** Wypełnia właściciel, jeżeli wnosi o wydanie tablic indywidualnych zamiast tablic zwyczajnych</text:p>
      <text:p text:style-name="P16"/>
      <text:p text:style-name="P2"><text:tab/><text:tab/><text:tab/><text:tab/><text:tab/><text:tab/><text:tab/><text:tab/>.............................................</text:p>
      <text:p text:style-name="P4"><text:tab/><text:tab/><text:tab/><text:tab/><text:tab/><text:tab/><text:tab/><text:tab/><text:tab/>(podpis wnioskod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31-01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user</meta:initial-creator>
    <meta:creation-date>2009-05-30T17:29:21</meta:creation-date>
    <dc:creator>user </dc:creator>
    <dc:date>2009-12-14T19:36:29.37</dc:date>
    <meta:editing-cycles>57</meta:editing-cycles>
    <meta:editing-duration>PT01H04M03S</meta:editing-duration>
    <meta:document-statistic meta:table-count="0" meta:image-count="0" meta:object-count="0" meta:page-count="1" meta:paragraph-count="47" meta:word-count="219" meta:character-count="1859"/>
    <meta:user-defined meta:name="Informacja 1"/>
    <meta:user-defined meta:name="Informacja 2"/>
    <meta:user-defined meta:name="Informacja 3"/>
    <meta:user-defined meta:name="Informacja 4"/>
  </office:meta>
</office:document-meta>
</file>