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3">- art. 72 ust. 2b ustawy z dnia </text:span><text:bookmark text:name="OBJ_PREFIX_DWT207_com_zimbra_date"/><text:bookmark text:name="OBJ_PREFIX_DWT209_com_zimbra_date"/><text:span text:style-name="T3">20 czerwca 1997 r. Prawo o ruchu drogowym (tekst jednolity - Dz. U. z 2018 r. poz. 1990);</text:span></text:p>
      <text:p text:style-name="P9">- §2 ust.1, § 16 rozporządzenia Ministra Infrastruktury i Budownictwa z dnia 11 grudnia 2017 r. w sprawie rejestracji i oznaczania pojazdów oraz wymagań dla tablic rejestracyjnych (tekst jednolity - Dz. U. z 2017 r. poz. 2355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1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16:50</meta:creation-date>
    <dc:date>2018-10-19T14:20:44.12</dc:date>
    <meta:editing-cycles>37</meta:editing-cycles>
    <meta:editing-duration>PT04H30M00S</meta:editing-duration>
    <meta:print-date>2018-04-26T11:37:13.364000000</meta:print-date>
    <meta:document-statistic meta:table-count="1" meta:image-count="0" meta:object-count="0" meta:page-count="1" meta:paragraph-count="25" meta:word-count="164" meta:character-count="1201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