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officeooo:paragraph-rsid="0002b7c6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 officeooo:paragraph-rsid="0001a043"/>
    </style:style>
    <style:style style:name="P1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2b7c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2b7c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officeooo:rsid="001125dc" officeooo:paragraph-rsid="0002b7c6" style:font-size-asian="9pt" style:font-weight-asian="normal" style:font-size-complex="9pt" style:font-weight-complex="norm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4cc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ublin, dnia …................................ r.</text:p>
      <text:p text:style-name="P2"/>
      <text:p text:style-name="P2"/>
      <text:p text:style-name="P2"/>
      <text:p text:style-name="P2"/>
      <text:p text:style-name="P2"/>
      <text:p text:style-name="P3">PEŁNOMOCNICTWO</text:p>
      <text:p text:style-name="P2"/>
      <text:p text:style-name="P2"/>
      <text:p text:style-name="P11">Ja, niżej podpisany/a <text:tab/></text:p>
      <text:p text:style-name="P11"><text:tab/></text:p>
      <text:p text:style-name="P7">(imię, nazwisko, adres, PESEL upoważniającego/ej)</text:p>
      <text:p text:style-name="P11">upoważniam Pana/Panią <text:tab/></text:p>
      <text:p text:style-name="P11"><text:tab/></text:p>
      <text:p text:style-name="P5">(imię, nazwisko, adres, PESEL oraz stopień pokrewieństwa pełnomocnika)</text:p>
      <text:p text:style-name="P2"/>
      <text:p text:style-name="P10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11"><text:tab/></text:p>
      <text:p text:style-name="P11"><text:tab/></text:p>
      <text:p text:style-name="P5">(podać dokładne dane jednoznacznie identyfikujące przedmiot sprawy</text:p>
      <text:p text:style-name="P5">- w przypadku pojazdów <text:span text:style-name="T4">wpisać markę, polski nr rejestracyjny i VIN</text:span>)</text:p>
      <text:p text:style-name="P6"/>
      <text:p text:style-name="P13"/>
      <text:p text:style-name="P14">oraz składania stosownych oświadczeń wynikających z cytowanych niżej przepisów:</text:p>
      <text:p text:style-name="P2"/>
      <text:p text:style-name="P15"><text:span text:style-name="T3">- art. 72 ust. 2b ustawy z dnia </text:span><text:bookmark text:name="OBJ_PREFIX_DWT207_com_zimbra_date"/><text:bookmark text:name="OBJ_PREFIX_DWT209_com_zimbra_date"/><text:span text:style-name="T3">20 czerwca 1997 r. Prawo o ruchu drogowym (tekst jednolity - Dz. U. z 2018 r. poz. 1990);</text:span></text:p>
      <text:p text:style-name="P12">- §2 ust.1, § 16 rozporządzenia Ministra Infrastruktury i Budownictwa z dnia 11 grudnia 2017 r. w sprawie rejestracji i oznaczania pojazdów oraz wymagań dla tablic rejestracyjnych (tekst jednolity - Dz. U. z 2017 r. poz. 2355).</text:p>
      <text:p text:style-name="P19">- art. 13 ust. 1 i ust. 2 <text:span text:style-name="T5">Rozporządzenia Parlamentu Europejskiego i Rady (UE) 2016/679 </text:span>z dnia 27 kwietnia 2016 r. <text:span text:style-name="T5">w sprawie ochrony osób fizycznych w związku z przetwarzaniem danych osobowych i w sprawie swobodnego przepływu takich danych oraz uchylenia dyrektywy 96/46/WE (Dz. Urz. UE. L. 2016, nr 119)</text:span></text:p>
      <text:p text:style-name="P9"/>
      <text:p text:style-name="P9"/>
      <text:p text:style-name="P9"/>
      <text:p text:style-name="P4">Pełnomocnictwo jest ważne przez okres <text:tab/>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<text:tab/></text:p>
            <text:p text:style-name="P17">(data)</text:p>
          </table:table-cell>
          <table:table-cell table:style-name="Tabela1.A1" office:value-type="string">
            <text:p text:style-name="P1">…...............................................</text:p>
            <text:p text:style-name="P5">(czytelny podpis pełnym imieniem i nazwiskiem</text:p>
            <text:p text:style-name="P5">upoważniającego/ej)</text:p>
          </table:table-cell>
        </table:table-row>
      </table:table>
      <text:p text:style-name="P4"/>
      <text:p text:style-name="P2"/>
      <text:p text:style-name="P2"/>
      <text:p text:style-name="P2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9-05-28T15:16:50</meta:creation-date>
    <dc:date>2019-12-05T10:24:27.709000000</dc:date>
    <meta:editing-cycles>39</meta:editing-cycles>
    <meta:editing-duration>PT4H34M45S</meta:editing-duration>
    <meta:print-date>2020-02-03T08:34:51.958000000</meta:print-date>
    <meta:document-statistic meta:table-count="1" meta:image-count="0" meta:object-count="0" meta:page-count="1" meta:paragraph-count="24" meta:word-count="207" meta:character-count="1479" meta:non-whitespace-character-count="1278"/>
    <meta:user-defined meta:name="Informacja 1"/>
    <meta:user-defined meta:name="Informacja 2"/>
    <meta:user-defined meta:name="Informacja 3"/>
    <meta:user-defined meta:name="Informacja 4"/>
  </office:meta>
</office:document-meta>
</file>