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officeooo:paragraph-rsid="001b0c11" style:font-size-asian="10pt" style:font-size-complex="10pt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officeooo:rsid="0019d2ce"/>
    </style:style>
    <style:style style:name="T5" style:family="text">
      <style:text-properties officeooo:rsid="0018dbc5"/>
    </style:style>
    <style:style style:name="T6" style:family="text">
      <style:text-properties officeooo:rsid="00260c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9_com_zimbra_date"/><text:bookmark text:name="OBJ_PREFIX_DWT207_com_zimbra_date"/><text:span text:style-name="T3">20 czerwca 1997 r. Prawo o ruchu drogowym (tekst jednolity - Dz. U. z 201</text:span><text:span text:style-name="T4">7</text:span><text:span text:style-name="T3"> r. poz. 1</text:span><text:span text:style-name="T4">260</text:span><text:span text:style-name="T3">);</text:span></text:p>
      <text:p text:style-name="P15">- §2 ust.1, § <text:span text:style-name="T5">16</text:span> rozporządzenia Ministra Infrastruktury <text:span text:style-name="T6">i Budownictwa </text:span>z dnia <text:span text:style-name="T5">11 grudnia 2017</text:span> r. w sprawie rejestracji i oznaczania pojazdów <text:span text:style-name="T6">oraz wymagań dla tablic rejestracyjnych</text:span> (tekst jednolity - Dz. U. z 201<text:span text:style-name="T5">7</text:span> r. poz. <text:span text:style-name="T5">2355</text:span>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2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16:50</meta:creation-date>
    <dc:date>2018-05-22T15:56:57.997000000</dc:date>
    <meta:editing-cycles>33</meta:editing-cycles>
    <meta:editing-duration>PT4H23M31S</meta:editing-duration>
    <meta:print-date>2018-04-26T11:37:13.364000000</meta:print-date>
    <meta:document-statistic meta:table-count="1" meta:image-count="0" meta:object-count="0" meta:page-count="1" meta:paragraph-count="25" meta:word-count="162" meta:character-count="1201" meta:non-whitespace-character-count="1042"/>
    <meta:user-defined meta:name="Informacja 1"/>
    <meta:user-defined meta:name="Informacja 2"/>
    <meta:user-defined meta:name="Informacja 3"/>
    <meta:user-defined meta:name="Informacja 4"/>
  </office:meta>
</office:document-meta>
</file>