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>
        <style:tab-stops>
          <style:tab-stop style:position="11.50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zed wypełnieniem wniosku prosimy o przeczytanie informacji zawartych</text:p>
      <text:p text:style-name="P10">w Karcie Informacyjnej Km-034 „Rejestracja pojazdu marki SAM”</text:p>
      <text:p text:style-name="P18"/>
      <text:p text:style-name="P3"><text:tab/><text:tab/><text:tab/><text:tab/><text:tab/><text:tab/><text:tab/>........................., dnia .............................. r.</text:p>
      <text:p text:style-name="P5"><text:tab/><text:tab/><text:tab/><text:tab/><text:tab/><text:tab/><text:tab/><text:tab/> <text:s text:c="11"/>(miejscowość, data)</text:p>
      <text:p text:style-name="P6"><text:tab/></text:p>
      <text:p text:style-name="P6"><text:tab/></text:p>
      <text:p text:style-name="P4"><text:s text:c="9"/>(imię i nazwisko lub nazwa właściciela)</text:p>
      <text:p text:style-name="P6"><text:tab/></text:p>
      <text:p text:style-name="P6"><text:tab/></text:p>
      <text:p text:style-name="P4"><text:s text:c="25"/>(adres właściciela)</text:p>
      <text:p text:style-name="P7"><text:tab/></text:p>
      <text:p text:style-name="P4"><text:s text:c="9"/>(PESEL lub REGON*/data urodzenia**)</text:p>
      <text:p text:style-name="P16"><text:tab/></text:p>
      <text:p text:style-name="P15"><text:s text:c="27"/>(numer telefonu)</text:p>
      <text:p text:style-name="P16"><text:tab/></text:p>
      <text:p text:style-name="P15"><text:s text:c="29"/>(adres e-mail)</text:p>
      <text:p text:style-name="P17"/>
      <text:p text:style-name="P2"><text:tab/><text:tab/><text:tab/><text:tab/><text:tab/><text:tab/><text:tab/><text:tab/><text:span text:style-name="T3">Prezydent Miasta Lublin</text:span></text:p>
      <text:p text:style-name="P4"><text:tab/><text:tab/><text:tab/><text:tab/><text:tab/><text:tab/><text:tab/><text:tab/>(nazwa organu rejestrującego)</text:p>
      <text:p text:style-name="P2"><text:tab/><text:tab/><text:tab/><text:tab/><text:tab/><text:tab/><text:tab/><text:tab/>ul. Leszczyńskiego 20</text:p>
      <text:p text:style-name="P2"><text:tab/><text:tab/><text:tab/><text:tab/><text:tab/><text:tab/><text:tab/><text:tab/>20-069 Lublin</text:p>
      <text:p text:style-name="P17"/>
      <text:p text:style-name="P11">Wnoszę o rejestrację<text:span text:style-name="T1">/czasową rejestrację w celu <text:s/><text:tab/></text:span></text:p>
      <text:p text:style-name="P11"><text:span text:style-name="T1">/wyrejestrowanie</text:span><text:span text:style-name="T2">*** </text:span>następującego pojazdu:</text:p>
      <text:p text:style-name="P8">1. rodzaj pojazdu i przeznaczenie <text:tab/></text:p>
      <text:p text:style-name="P8">2. marka, typ, model <text:tab/></text:p>
      <text:p text:style-name="P8">3. rok produkcji <text:tab/></text:p>
      <text:p text:style-name="P8">4. numer identyfikacyjny VIN/numer nadwozia (podwozia) <text:tab/></text:p>
      <text:p text:style-name="P8">5. numer silnika**** <text:tab/></text:p>
      <text:p text:style-name="P8">6. dotychczasowy numer rejestracyjny <text:tab/></text:p>
      <text:p text:style-name="P8">7. numer karty pojazdu <text:tab/></text:p>
      <text:p text:style-name="P17"/>
      <text:p text:style-name="P9">Do wniosku załączam następujące dokumenty:</text:p>
      <text:p text:style-name="P12">1. Oświadczenie złożone pod odpowiedzialnością karną za składanie fałszywych zeznań, że wnioskodawca jest właścicielem zespołów i części służących do zbudowania tego pojazdu</text:p>
      <text:p text:style-name="P13">2. Badanie techniczne nr <text:tab/> z dnia <text:tab/></text:p>
      <text:p text:style-name="P13">wraz z dokumentem identyfikacyjnym pojazdu marki SAM</text:p>
      <text:p text:style-name="P8">3. <text:tab/></text:p>
      <text:p text:style-name="P8">4. <text:tab/></text:p>
      <text:p text:style-name="P8">5. <text:tab/></text:p>
      <text:p text:style-name="P17"/>
      <text:p text:style-name="P8">Wnoszę o wydanie tablic rejestracyjnych indywidualnych o następującym wyróżniku pojazdu: <text:tab/>*****</text:p>
      <text:p text:style-name="P17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7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user</meta:initial-creator>
    <meta:creation-date>2009-05-30T17:29:21</meta:creation-date>
    <dc:creator>user </dc:creator>
    <dc:date>2009-12-14T19:54:39.85</dc:date>
    <meta:editing-cycles>60</meta:editing-cycles>
    <meta:editing-duration>PT01H07M52S</meta:editing-duration>
    <meta:document-statistic meta:table-count="0" meta:image-count="0" meta:object-count="0" meta:page-count="1" meta:paragraph-count="45" meta:word-count="229" meta:character-count="1957"/>
    <meta:user-defined meta:name="Informacja 1"/>
    <meta:user-defined meta:name="Informacja 2"/>
    <meta:user-defined meta:name="Informacja 3"/>
    <meta:user-defined meta:name="Informacja 4"/>
  </office:meta>
</office:document-meta>
</file>