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Arial" fo:font-size="12pt" style:font-name-asian="TimesNewRoman" style:font-size-asian="12pt" style:font-name-complex="TimesNewRoman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<text:span text:style-name="T1"> wszelkich spraw zwi</text:span><text:span text:style-name="T2">ą</text:span><text:span text:style-name="T1">zanych <text:s/>z pojazdem:.............................................................................................................................</text:span></text:p>
      <text:p text:style-name="P5"><text:tab/></text:p>
      <text:p text:style-name="P5"><text:tab/></text:p>
      <text:p text:style-name="P5">oraz składania stosownych oświadczeń.</text:p>
      <text:p text:style-name="P9">(podać dokładne dane jednoznacznie identyfikujące przedmiot sprawy</text:p>
      <text:p text:style-name="P9">- w przypadku pojazdów wpisać markę, polski nr rejestracyjny i <text:span text:style-name="T3">VIN</text:span>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5-28T15:16:50</meta:creation-date>
    <dc:date>2012-12-11T10:37:29</dc:date>
    <meta:editing-cycles>19</meta:editing-cycles>
    <meta:editing-duration>PT00H28M11S</meta:editing-duration>
    <meta:document-statistic meta:table-count="1" meta:image-count="0" meta:object-count="0" meta:page-count="1" meta:paragraph-count="23" meta:word-count="98" meta:character-count="989"/>
    <meta:user-defined meta:name="Informacja 1"/>
    <meta:user-defined meta:name="Informacja 2"/>
    <meta:user-defined meta:name="Informacja 3"/>
    <meta:user-defined meta:name="Informacja 4"/>
  </office:meta>
</office:document-meta>
</file>