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9_com_zimbra_date"/><text:bookmark text:name="OBJ_PREFIX_DWT207_com_zimbra_date"/><text:span text:style-name="T3">20 czerwca 1997 r. Prawo o ruchu drogowym (tekst jednolity - Dz. U. z 2017 r. poz. 1260 z późn. zm.);</text:span></text:p>
      <text:p text:style-name="P9">- §2 ust.1, §10 ust. 1 pkt 4, §11 pkt 2, §12 ust. 2 pkt 3 rozporządzenia Ministra Infrastruktury z dnia 22 lipca 2002 r. w sprawie rejestracji i oznaczania pojazdów (tekst jednolity - Dz. U. z 2016 r. poz. 1038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7-10-02T09:36:42.17</dc:date>
    <meta:editing-cycles>28</meta:editing-cycles>
    <meta:editing-duration>PT02H22M27S</meta:editing-duration>
    <meta:print-date>2016-10-12T09:55:26.13</meta:print-date>
    <dc:creator>Andrzej Żak</dc:creator>
    <meta:document-statistic meta:table-count="1" meta:image-count="0" meta:object-count="0" meta:page-count="1" meta:paragraph-count="25" meta:word-count="171" meta:character-count="1198"/>
    <meta:user-defined meta:name="Informacja 1"/>
    <meta:user-defined meta:name="Informacja 2"/>
    <meta:user-defined meta:name="Informacja 3"/>
    <meta:user-defined meta:name="Informacja 4"/>
  </office:meta>
</office:document-meta>
</file>