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10"><text:tab/></text:p>
      <text:p text:style-name="P6"><text:tab/><text:tab/>(imię i nazwisko)</text:p>
      <text:p text:style-name="P11"><text:tab/></text:p>
      <text:p text:style-name="P11"><text:tab/></text:p>
      <text:p text:style-name="P6"><text:tab/><text:tab/> <text:s text:c="6"/>(adres)</text:p>
      <text:p text:style-name="P11"><text:tab/></text:p>
      <text:p text:style-name="P6"><text:tab/> <text:s text:c="12"/>(PESEL lub REGON)</text:p>
      <text:p text:style-name="P4"/>
      <text:p text:style-name="P4"/>
      <text:p text:style-name="P8"><text:tab/><text:tab/><text:tab/><text:tab/><text:tab/><text:tab/><text:tab/><text:tab/>Urząd Miasta Lublin</text:p>
      <text:p text:style-name="P8"><text:tab/><text:tab/><text:tab/><text:tab/><text:tab/><text:tab/><text:tab/><text:tab/>Wydział Komunikacji</text:p>
      <text:p text:style-name="P4"/>
      <text:p text:style-name="P4"/>
      <text:p text:style-name="P9">WNIOSEK</text:p>
      <text:p text:style-name="P9">o wykonanie potwierdzonej kserokopii</text:p>
      <text:p text:style-name="P4"/>
      <text:p text:style-name="P14"><text:span text:style-name="T2">□</text:span><text:span text:style-name="T1"> dowodu rejestracyjnego*,</text:span></text:p>
      <text:p text:style-name="P14"><text:span text:style-name="T2">□</text:span><text:span text:style-name="T1"> wyciągu ze świadectwa homologacji*,</text:span></text:p>
      <text:p text:style-name="P16"><text:span text:style-name="T2">□</text:span><text:span text:style-name="T1"> innego dokumentu*: <text:tab/></text:span></text:p>
      <text:p text:style-name="P15"><text:tab/></text:p>
      <text:p text:style-name="P17"><text:span text:style-name="T3">(nazwa dokumentu)</text:span></text:p>
      <text:p text:style-name="P15"/>
      <text:p text:style-name="P15">w celu <text:tab/></text:p>
      <text:p text:style-name="P15"><text:tab/></text:p>
      <text:p text:style-name="P13"/>
      <text:p text:style-name="P12">dotyczącego pojazdu:</text:p>
      <text:p text:style-name="P13">rodzaj pojazdu <text:tab/></text:p>
      <text:p text:style-name="P13">marka <text:tab/></text:p>
      <text:p text:style-name="P13">nr rejestracyjny <text:tab/></text:p>
      <text:p text:style-name="P12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 wnioskodawcy)</text:p>
          </table:table-cell>
        </table:table-row>
      </table:table>
      <text:p text:style-name="P4"/>
      <text:p text:style-name="P4"/>
      <text:p text:style-name="P4"/>
      <text:p text:style-name="P4"/>
      <text:p text:style-name="P7"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28T15:06:17</meta:creation-date>
    <dc:date>2009-06-25T11:42:16.65</dc:date>
    <meta:editing-cycles>62</meta:editing-cycles>
    <meta:editing-duration>PT00H59M30S</meta:editing-duration>
    <meta:print-date>2009-06-25T11:33:36.03</meta:print-date>
    <meta:document-statistic meta:table-count="1" meta:image-count="0" meta:object-count="0" meta:page-count="1" meta:paragraph-count="27" meta:word-count="56" meta:character-count="509"/>
    <meta:user-defined meta:name="Informacja 1"/>
    <meta:user-defined meta:name="Informacja 2"/>
    <meta:user-defined meta:name="Informacja 3"/>
    <meta:user-defined meta:name="Informacja 4"/>
  </office:meta>
</office:document-meta>
</file>