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5"><text:tab/></text:p>
      <text:p text:style-name="P6"><text:s text:c="27"/>(imię i nazwisko)</text:p>
      <text:p text:style-name="P5"><text:tab/></text:p>
      <text:p text:style-name="P5"><text:tab/></text:p>
      <text:p text:style-name="P6"><text:s text:c="33"/>(adres)</text:p>
      <text:p text:style-name="P5"><text:tab/></text:p>
      <text:p text:style-name="P6"><text:s text:c="31"/>(PESEL)</text:p>
      <text:p text:style-name="P4"/>
      <text:p text:style-name="P4"/>
      <text:p text:style-name="P4"/>
      <text:p text:style-name="P8">O Ś W I A D C Z E N I E</text:p>
      <text:p text:style-name="P4"/>
      <text:p text:style-name="P4"/>
      <text:p text:style-name="P4"/>
      <text:p text:style-name="P9">Niniejszym oświadczam, że w dniu <text:tab/></text:p>
      <text:p text:style-name="P4">zaginął mi/skradziono mi/został zniszczony* dowód rejestracyjny/karta pojazdu* na niżej wymieniony pojazd:</text:p>
      <text:p text:style-name="P9">Marka typ <text:tab/></text:p>
      <text:p text:style-name="P9">Numer rejestracyjny <text:tab/></text:p>
      <text:p text:style-name="P4"/>
      <text:p text:style-name="P4">Powyższe oświadczenie składam świadomy(a) odpowiedzialności karnej wynikającej z przepisu art. 233 Kodeksu Karnego.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oświadczającego)</text:p>
          </table:table-cell>
        </table:table-row>
      </table:table>
      <text:p text:style-name="P4"/>
      <text:p text:style-name="P4"/>
      <text:p text:style-name="P4"/>
      <text:p text:style-name="P4"/>
      <text:p text:style-name="P10">* właściwe zaznaczyć lub wy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Km-047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T7/2.3$Win32 OpenOffice.org_project/680m5$Build-9221</meta:generator>
    <meta:creation-date>2009-05-28T15:06:17</meta:creation-date>
    <dc:date>2011-07-24T15:41:53</dc:date>
    <meta:editing-cycles>20</meta:editing-cycles>
    <meta:editing-duration>PT13M1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8" meta:word-count="68" meta:character-count="621"/>
  </office:meta>
</office:document-meta>
</file>