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letter-spacing="0.071cm"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150%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line-height="150%">
        <style:tab-stops>
          <style:tab-stop style:position="4.948cm" style:leader-style="dotted" style:leader-text="."/>
          <style:tab-stop style:position="12.965cm" style:leader-style="dotted" style:leader-text="."/>
          <style:tab-stop style:position="17cm" style:type="right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0.081cm" fo:margin-right="0cm" fo:text-indent="0cm" style:auto-text-indent="false">
        <style:tab-stops>
          <style:tab-stop style:position="6.773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1.826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2.38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2.249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ublin, dnia <text:tab/> r.</text:p>
      <text:p text:style-name="P6"><text:tab/></text:p>
      <text:p text:style-name="P18">(imię i nazwisko)</text:p>
      <text:p text:style-name="P13"><text:tab/></text:p>
      <text:p text:style-name="P6"><text:tab/></text:p>
      <text:p text:style-name="P19">(adres)</text:p>
      <text:p text:style-name="P6"><text:tab/></text:p>
      <text:p text:style-name="P20">(PESEL)</text:p>
      <text:p text:style-name="P5"/>
      <text:p text:style-name="P5"/>
      <text:p text:style-name="P5"/>
      <text:p text:style-name="P11">OŚWIADCZENIE</text:p>
      <text:p text:style-name="P5"/>
      <text:p text:style-name="P5"/>
      <text:p text:style-name="P5"/>
      <text:p text:style-name="P16">Oświadczam, że w dniu <text:tab/><text:tab/> został/-a utracony/-a</text:p>
      <text:p text:style-name="P15">(zaginął/-ęła, skradziono, <text:s/>zniszczony/-a)* <text:tab/></text:p>
      <text:p text:style-name="P12">na niżej wymieniony pojazd:</text:p>
      <text:p text:style-name="P14">Marka typ <text:tab/></text:p>
      <text:p text:style-name="P9">Numer rejestracyjny <text:tab/></text:p>
      <text:p text:style-name="P5"/>
      <text:p text:style-name="P8">Powyższe oświadczenie składam uprzedzony(a) o odpowiedzialności karnej wynikającej z przepisu art. 233 Kodeksu Karnego.</text:p>
      <text:p text:style-name="P8">§ 1. Kto składając zeznanie mające służyć za dowód w postępowaniu [...] prowadzonym na podstawie ustawy zeznaje nieprawdę lub zataja prawdę, podlega karze pozbawienia wolności do lat 3. [...]</text:p>
      <text:p text:style-name="P4">§ 6. Przepisy § 1 [...] stosuje się odpowiednio do osoby, która składa fałszywe oświadczenie […].”</text:p>
      <text:p text:style-name="P4"/>
      <text:p text:style-name="P4">Treść pouczenia zrozumiałem(łam) i przyjąłem/przyjęłam do wiadomości, co potwierdzam własnoręcznym popisem.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oświadczającego)</text:p>
          </table:table-cell>
        </table:table-row>
      </table:table>
      <text:p text:style-name="P5"/>
      <text:p text:style-name="P5"/>
      <text:p text:style-name="P5"/>
      <text:p text:style-name="P5"/>
      <text:p text:style-name="P10">* właściwe zaznaczyć lub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0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7T09:42:56.29</dc:date>
    <meta:editing-cycles>23</meta:editing-cycles>
    <meta:editing-duration>PT00H23M48S</meta:editing-duration>
    <meta:document-statistic meta:table-count="1" meta:image-count="0" meta:object-count="0" meta:page-count="1" meta:paragraph-count="22" meta:word-count="110" meta:character-count="856"/>
    <meta:user-defined meta:name="Informacja 1"/>
    <meta:user-defined meta:name="Informacja 2"/>
    <meta:user-defined meta:name="Informacja 3"/>
    <meta:user-defined meta:name="Informacja 4"/>
  </office:meta>
</office:document-meta>
</file>