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19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2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4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8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9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ublin, dnia <text:tab/> r.</text:p>
      <text:p text:style-name="P4"><text:tab/></text:p>
      <text:p text:style-name="P23">(imię i nazwisko)</text:p>
      <text:p text:style-name="P19"><text:tab/></text:p>
      <text:p text:style-name="P4"><text:tab/></text:p>
      <text:p text:style-name="P24">(adres)</text:p>
      <text:p text:style-name="P4"><text:tab/></text:p>
      <text:p text:style-name="P27">(PESEL lub REGON)</text:p>
      <text:p text:style-name="P25">Urząd Miasta Lublin</text:p>
      <text:p text:style-name="P25">Wydział Komunikacji</text:p>
      <text:p text:style-name="P3"/>
      <text:p text:style-name="P3"/>
      <text:p text:style-name="P17">WNIOSEK</text:p>
      <text:p text:style-name="P17"/>
      <text:p text:style-name="P8"/>
      <text:p text:style-name="P10">pojazd <text:tab/> marki <text:tab/></text:p>
      <text:p text:style-name="P26">(rodzaj pojazdu)</text:p>
      <text:p text:style-name="P13">numer rejestracyjny .<text:tab/> nr VIN: <text:tab/></text:p>
      <text:p text:style-name="P12"/>
      <text:p text:style-name="P6">1. O dokonanie zmiany*:</text:p>
      <text:p text:style-name="P8">- dowodu rejestracyjnego z powodu braku miejsca na kolejne wpisy terminów badań tech.</text:p>
      <text:p text:style-name="P8">- nazwiska/nazwy właściciela</text:p>
      <text:p text:style-name="P8">- adresu właściciela</text:p>
      <text:p text:style-name="P8">- numeru rejestracyjnego </text:p>
      <text:p text:style-name="P8">- numeru nadwozia/podwozia (ramy)</text:p>
      <text:p text:style-name="P8">- parametrów technicznych</text:p>
      <text:p text:style-name="P9">- inne zmiany <text:tab/></text:p>
      <text:p text:style-name="P8"/>
      <text:p text:style-name="P6">2. O wydanie*:</text:p>
      <text:p text:style-name="P8">- wtórnika dowodu rejestracyjnego / pozwolenia czasowego *</text:p>
      <text:p text:style-name="P8">- wtórnika karty pojazdu</text:p>
      <text:p text:style-name="P8">- wtórnika nalepki kontrolnej / znaków legalizacyjnych *</text:p>
      <text:p text:style-name="P8">- zatrzymanego dowodu rejestracyjnego </text:p>
      <text:p text:style-name="P8">- zaświadczenia </text:p>
      <text:p text:style-name="P8"/>
      <text:p text:style-name="P9"><text:span text:style-name="T1">3. O wpisanie/wykreślenie adnotacji*</text:span> <text:tab/></text:p>
      <text:p text:style-name="P28">(treść adnotacji)</text:p>
      <text:p text:style-name="P7">4. O dopisanie/wykreślenie* współwłaściciela<text:span text:style-name="T2"> <text:tab/></text:span></text:p>
      <text:p text:style-name="P18"/>
      <text:p text:style-name="P12"><text:tab/></text:p>
      <text:p text:style-name="P20">(imię i nazwisko/nazwa współwłaściciela, adres)</text:p>
      <text:p text:style-name="P12"><text:span text:style-name="T1">5. O wydanie potwierdzonej kserokopii</text:span> <text:tab/></text:p>
      <text:p text:style-name="P18"/>
      <text:p text:style-name="P12"><text:span text:style-name="T1">w celu</text:span> <text:tab/>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21">(podpis wnioskodawcy)</text:p>
          </table:table-cell>
        </table:table-row>
      </table:table>
      <text:p text:style-name="P5">* właściwe zaznaczyć lub wypełnić</text:p>
      <text:p text:style-name="P14"/>
      <text:p text:style-name="P14">Do wniosku załączam:</text:p>
      <text:p text:style-name="P16">1. <text:tab/></text:p>
      <text:p text:style-name="P16">2. <text:tab/></text:p>
      <text:p text:style-name="P15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0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7T09:38:38.41</dc:date>
    <meta:editing-cycles>65</meta:editing-cycles>
    <meta:editing-duration>PT03H25M41S</meta:editing-duration>
    <meta:print-date>2012-12-17T13:02:24.08</meta:print-date>
    <meta:document-statistic meta:table-count="1" meta:image-count="0" meta:object-count="0" meta:page-count="1" meta:paragraph-count="43" meta:word-count="132" meta:character-count="984"/>
    <meta:user-defined meta:name="Informacja 1"/>
    <meta:user-defined meta:name="Informacja 2"/>
    <meta:user-defined meta:name="Informacja 3"/>
    <meta:user-defined meta:name="Informacja 4"/>
  </office:meta>
</office:document-meta>
</file>