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2.328cm" fo:margin-right="0cm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1.879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461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4611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rsid="00128735" officeooo:paragraph-rsid="0012873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0.101cm" style:auto-text-indent="false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0.101cm" style:auto-text-indent="false" style:page-number="auto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0.101cm" style:auto-text-indent="false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officeooo:paragraph-rsid="001bfcc5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officeooo:rsid="00132fd5" officeooo:paragraph-rsid="0014611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Table_20_Contents">
      <style:paragraph-properties fo:text-align="justify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fo:font-size="11pt" style:font-size-asian="11pt" style:font-size-complex="11pt"/>
    </style:style>
    <style:style style:name="P24" style:family="paragraph">
      <style:paragraph-properties fo:text-align="start"/>
    </style:style>
    <style:style style:name="T1" style:family="text">
      <style:text-properties officeooo:rsid="001287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611b"/>
    </style:style>
    <style:style style:name="T4" style:family="text">
      <style:text-properties officeooo:rsid="001bfcc5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c93b3" style:font-size-asian="10pt" style:font-size-complex="10pt"/>
    </style:style>
    <style:style style:name="T8" style:family="text">
      <style:text-properties style:font-name="Arial1" officeooo:rsid="001c93b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ublin, dnia <text:tab/> r.</text:p>
      <text:p text:style-name="P8"><text:tab/></text:p>
      <text:p text:style-name="P3">(imię i nazwisko)</text:p>
      <text:p text:style-name="P8"><text:tab/></text:p>
      <text:p text:style-name="P8"><text:tab/></text:p>
      <text:p text:style-name="P4">(adres)</text:p>
      <text:p text:style-name="P8"><text:tab/></text:p>
      <text:p text:style-name="P1">(PESEL)</text:p>
      <text:p text:style-name="P9"/>
      <text:p text:style-name="P10">OŚWIADCZENIE</text:p>
      <text:p text:style-name="P11"/>
      <text:p text:style-name="P19"><text:span text:style-name="T2">Oświadczam, że w dniu ………………………………………………….</text:span><text:span text:style-name="T3">(</text:span>właściwe zaznaczyć)</text:p>
      <text:p text:style-name="P12"><text:s/><draw:control text:anchor-type="as-char" draw:z-index="3" draw:name="Kształt1_2" draw:style-name="gr1" draw:text-style-name="P24" svg:width="0.398cm" svg:height="0.398cm" draw:control="control4"/>zaginął(ęła)/zaginęły mi</text:p>
      <text:p text:style-name="P12"><text:s/><draw:control text:anchor-type="as-char" draw:z-index="4" draw:name="Kształt1_3" draw:style-name="gr1" draw:text-style-name="P24" svg:width="0.398cm" svg:height="0.398cm" draw:control="control5"/>skradziono mi</text:p>
      <text:p text:style-name="P12"><text:s/><draw:control text:anchor-type="as-char" draw:z-index="5" draw:name="Kształt1_4" draw:style-name="gr1" draw:text-style-name="P24" svg:width="0.398cm" svg:height="0.398cm" draw:control="control6"/>został(a)/zostały zniszczone:</text:p>
      <text:p text:style-name="P17"><text:s/><draw:control text:anchor-type="as-char" draw:z-index="0" draw:name="Kształt1" draw:style-name="gr1" draw:text-style-name="P24" svg:width="0.398cm" svg:height="0.398cm" draw:control="control1"/><text:span text:style-name="T1">pozwolenie czasowe</text:span></text:p>
      <text:p text:style-name="P16"><text:s/><draw:control text:anchor-type="as-char" draw:z-index="1" draw:name="Kształt1_0" draw:style-name="gr1" draw:text-style-name="P24" svg:width="0.398cm" svg:height="0.398cm" draw:control="control2"/><text:span text:style-name="T1">dowód rejestracyjny</text:span></text:p>
      <text:p text:style-name="P16"><text:s/><draw:control text:anchor-type="as-char" draw:z-index="2" draw:name="Kształt1_1" draw:style-name="gr1" draw:text-style-name="P24" svg:width="0.398cm" svg:height="0.398cm" draw:control="control3"/><text:span text:style-name="T1">karta pojazdu</text:span></text:p>
      <text:p text:style-name="P16"><text:s/><draw:control text:anchor-type="as-char" draw:z-index="6" draw:name="Kształt1_5" draw:style-name="gr1" draw:text-style-name="P24" svg:width="0.398cm" svg:height="0.398cm" draw:control="control7"/><text:span text:style-name="T1">tablica/tablice rejestracyjne</text:span></text:p>
      <text:p text:style-name="P18"><text:s/><draw:control text:anchor-type="as-char" draw:z-index="7" draw:name="Kształt1_ 1" draw:style-name="gr1" draw:text-style-name="P24" svg:width="0.398cm" svg:height="0.398cm" draw:control="control8"/><text:span text:style-name="T4">nalepka kontrolna</text:span></text:p>
      <text:p text:style-name="P13">na niżej wymieniony pojazd:</text:p>
      <text:p text:style-name="P14">Marka typ <text:tab/></text:p>
      <text:p text:style-name="P14">Numer rejestracyjny <text:tab/></text:p>
      <text:p text:style-name="P6"/>
      <text:p text:style-name="P5">Jestem świadomy odpowiedzialności karnej za złożenie fałszywego oświadczenia.<text:line-break/></text:p>
      <table:table table:name="Tabela1" table:style-name="Tabela1">
        <table:table-column table:style-name="Tabela1.A"/>
        <table:table-column table:style-name="Tabela1.B"/>
        <table:table-row table:style-name="TableLine2024786947760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…...............................................</text:p>
            <text:p text:style-name="P2">(podpis oświadczającego)</text:p>
          </table:table-cell>
        </table:table-row>
      </table:table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fo:font-size="11pt" style:font-size-asian="11pt" style:font-size-complex="11pt"/>
    </style:style>
    <style:style style:name="MT1" style:family="text">
      <style:text-properties style:font-name="Arial1"/>
    </style:style>
    <style:style style:name="MT2" style:family="text">
      <style:text-properties style:font-name="Arial1" officeooo:rsid="001c93b3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M-050-0</text:span><text:span text:style-name="MT2">2</text:span><text:span text:style-name="MT1"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editing-cycles>30</meta:editing-cycles>
    <meta:editing-duration>PT51M3S</meta:editing-duration>
    <dc:date>2021-12-21T10:08:49.595000000</dc:date>
    <meta:document-statistic meta:table-count="1" meta:image-count="0" meta:object-count="0" meta:page-count="1" meta:paragraph-count="25" meta:word-count="55" meta:character-count="527" meta:non-whitespace-character-count="474"/>
    <meta:user-defined meta:name="Informacja 1"/>
    <meta:user-defined meta:name="Informacja 2"/>
    <meta:user-defined meta:name="Informacja 3"/>
    <meta:user-defined meta:name="Informacja 4"/>
  </office:meta>
</office:document-meta>
</file>