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line-height="100%">
        <style:tab-stops>
          <style:tab-stop style:position="6.5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00%">
        <style:tab-stops>
          <style:tab-stop style:position="6.5cm" style:type="right" style:leader-style="dotted" style:leader-text="."/>
        </style:tab-stops>
      </style:paragraph-properties>
      <style:text-properties style:font-name="Arial"/>
    </style:style>
    <style:style style:name="P9" style:family="paragraph" style:parent-style-name="Standard">
      <style:paragraph-properties fo:margin-left="10.292cm" fo:margin-right="0cm" fo:text-align="start" style:justify-single-word="false" fo:text-indent="0cm" style:auto-text-indent="false">
        <style:tab-stops>
          <style:tab-stop style:position="6.588cm" style:type="right" style:leader-style="dotted" style:leader-text="."/>
        </style:tab-stops>
      </style:paragraph-properties>
      <style:text-properties style:font-name="Arial"/>
    </style:style>
    <style:style style:name="P10" style:family="paragraph" style:parent-style-name="Standard">
      <style:paragraph-properties fo:margin-left="12.012cm" fo:margin-right="0cm" fo:text-align="start" style:justify-single-word="false" fo:text-indent="0cm" style:auto-text-indent="false"/>
      <style:text-properties style:font-name="Arial" fo:font-size="8pt" style:font-size-asian="8pt" style:font-size-complex="8pt"/>
    </style:style>
    <style:style style:name="P11" style:family="paragraph" style:parent-style-name="Standard">
      <style:paragraph-properties fo:margin-left="0.767cm" fo:margin-right="0cm" fo:line-height="150%" fo:text-indent="0cm" style:auto-text-indent="false"/>
      <style:text-properties style:font-name="Arial" fo:font-size="8pt" style:font-size-asian="8pt" style:font-size-complex="8pt"/>
    </style:style>
    <style:style style:name="P12" style:family="paragraph" style:parent-style-name="Standard">
      <style:paragraph-properties fo:margin-left="0.873cm" fo:margin-right="0cm" fo:line-height="150%" fo:text-indent="0cm" style:auto-text-indent="false"/>
      <style:text-properties style:font-name="Arial" fo:font-size="8pt" style:font-size-asian="8pt" style:font-size-complex="8pt"/>
    </style:style>
    <style:style style:name="P13" style:family="paragraph" style:parent-style-name="Standard">
      <style:paragraph-properties fo:margin-left="2.011cm" fo:margin-right="0cm" fo:line-height="150%" fo:text-indent="0cm" style:auto-text-indent="false"/>
      <style:text-properties style:font-name="Arial" fo:font-size="8pt" style:font-size-asian="8pt" style:font-size-complex="8pt"/>
    </style:style>
    <style:style style:name="P14" style:family="paragraph" style:parent-style-name="Standard">
      <style:paragraph-properties fo:line-height="150%">
        <style:tab-stops>
          <style:tab-stop style:position="6.5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15" style:family="paragraph" style:parent-style-name="Standard">
      <style:paragraph-properties fo:line-height="150%">
        <style:tab-stops>
          <style:tab-stop style:position="6.5cm" style:type="right" style:leader-style="dotted" style:leader-text="."/>
        </style:tab-stops>
      </style:paragraph-properties>
      <style:text-properties style:font-name="Arial"/>
    </style:style>
    <style:style style:name="P16" style:family="paragraph" style:parent-style-name="Standard">
      <style:text-properties style:font-name="Arial" fo:font-weight="bold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weight="bold" style:font-weight-asian="bold" style:font-weight-complex="bold"/>
    </style:style>
    <style:style style:name="P18" style:family="paragraph" style:parent-style-name="Standard"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20" style:family="paragraph" style:parent-style-name="Standard">
      <style:paragraph-properties fo:margin-left="2.143cm" fo:margin-right="0cm" fo:line-height="150%" fo:text-indent="0cm" style:auto-text-indent="false">
        <style:tab-stops>
          <style:tab-stop style:position="6.5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21" style:family="paragraph" style:parent-style-name="Standard">
      <style:paragraph-properties fo:margin-left="2.302cm" fo:margin-right="0cm" fo:line-height="100%" fo:text-indent="0cm" style:auto-text-indent="false">
        <style:tab-stops>
          <style:tab-stop style:position="6.5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22" style:family="paragraph" style:parent-style-name="Standard">
      <style:paragraph-properties fo:margin-left="10.001cm" fo:margin-right="0cm" fo:text-indent="0cm" style:auto-text-indent="false"/>
      <style:text-properties style:font-name="Arial"/>
    </style:style>
    <style:style style:name="P23" style:family="paragraph" style:parent-style-name="Standard">
      <style:paragraph-properties fo:margin-left="10.028cm" fo:margin-right="0cm" fo:text-indent="0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line-through-style="none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9">Lublin, dnia <text:tab/> r.</text:p>
      <text:p text:style-name="P10">(miejscowość, data)</text:p>
      <text:p text:style-name="P14"><text:span text:style-name="T2"><text:tab/></text:span></text:p>
      <text:p text:style-name="P8"><text:tab/></text:p>
      <text:p text:style-name="P12">(imię i nazwisko lub nazwa właściciela)</text:p>
      <text:p text:style-name="P15"><text:tab/></text:p>
      <text:p text:style-name="P8"><text:tab/></text:p>
      <text:p text:style-name="P13">(adres właściciela)</text:p>
      <text:p text:style-name="P4"><text:tab/></text:p>
      <text:p text:style-name="P11">(PESEL lub REGON*/data urodzenia**)</text:p>
      <text:p text:style-name="P4"><text:tab/></text:p>
      <text:p text:style-name="P20">(numer telefonu)</text:p>
      <text:p text:style-name="P4"><text:tab/></text:p>
      <text:p text:style-name="P21">(adres e-mail)</text:p>
      <text:p text:style-name="P6"/>
      <text:p text:style-name="P22"><text:span text:style-name="T3">Urząd Miasta Lublin</text:span></text:p>
      <text:p text:style-name="P23">Wydział Komunikacji</text:p>
      <text:p text:style-name="P6"/>
      <text:p text:style-name="P6"/>
      <text:p text:style-name="P6"/>
      <text:p text:style-name="P17">Wnoszę o rejestrację<text:span text:style-name="T1">/czasową rejestrację w celu <text:s/><text:tab/></text:span></text:p>
      <text:p text:style-name="P17"><text:span text:style-name="T1">/wyrejestrowanie*** </text:span>następującego pojazdu:</text:p>
      <text:p text:style-name="P5">1. rodzaj pojazdu i przeznaczenie <text:tab/></text:p>
      <text:p text:style-name="P5">2. marka, typ, model <text:tab/></text:p>
      <text:p text:style-name="P5">3. rok produkcji <text:tab/></text:p>
      <text:p text:style-name="P5">4. numer identyfikacyjny VIN/numer nadwozia (podwozia) <text:tab/></text:p>
      <text:p text:style-name="P5">5. numer silnika**** <text:tab/></text:p>
      <text:p text:style-name="P5">6. dotychczasowy numer rejestracyjny <text:tab/></text:p>
      <text:p text:style-name="P5">7. numer karty pojazdu <text:tab/></text:p>
      <text:p text:style-name="P6"/>
      <text:p text:style-name="P16">Do wniosku załączam następujące dokumenty:</text:p>
      <text:p text:style-name="P5">1. <text:tab/></text:p>
      <text:p text:style-name="P5">2. <text:tab/></text:p>
      <text:p text:style-name="P5">3. <text:tab/></text:p>
      <text:p text:style-name="P5">4. <text:tab/></text:p>
      <text:p text:style-name="P5">5. <text:tab/></text:p>
      <text:p text:style-name="P5">6. <text:tab/></text:p>
      <text:p text:style-name="P6"/>
      <text:p text:style-name="P5">Wnoszę o wydanie tablic rejestracyjnych indywidualnych o następującym wyróżniku pojazdu: <text:tab/>*****</text:p>
      <text:p text:style-name="P6"/>
      <text:p text:style-name="P3">* Numer REGON podaje się, gdy właścicielem pojazdu jest przedsiębiorca</text:p>
      <text:p text:style-name="P3">** Datę urodzenia wpisują cudzoziemcy, którzy nie mają ustalonego numeru PESEL</text:p>
      <text:p text:style-name="P3">*** Niepotrzebne skreślić</text:p>
      <text:p text:style-name="P3">**** Nie wypełnia się rubryki przeznaczonej do wpisywania numeru silnika pojazdu zgodnie z § 2 rozporządzenia Ministra Transportu<text:line-break/>i Budownictwa z dnia 31 marca 2006 r. zmieniającego rozporządzenie w sprawie rejestracji i oznaczania pojazdów (Dz. U. z 2006 r.<text:line-break/>Nr 65, poz. 461)</text:p>
      <text:p text:style-name="P3">***** Wypełnia właściciel, jeżeli wnosi o wydanie tablic indywidualnych zamiast tablic zwyczajnych</text:p>
      <text:p text:style-name="P6"/>
      <text:p text:style-name="P2"><text:tab/><text:tab/><text:tab/><text:tab/><text:tab/><text:tab/><text:tab/><text:tab/>.............................................</text:p>
      <text:p text:style-name="P3"><text:tab/><text:tab/><text:tab/><text:tab/><text:tab/><text:tab/><text:tab/><text:tab/><text:tab/>(podpis wniosk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1.852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52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user</meta:initial-creator>
    <meta:creation-date>2009-05-30T17:29:21</meta:creation-date>
    <dc:date>2013-01-04T14:29:29.59</dc:date>
    <meta:editing-cycles>58</meta:editing-cycles>
    <meta:editing-duration>PT01H07M05S</meta:editing-duration>
    <meta:document-statistic meta:table-count="0" meta:image-count="0" meta:object-count="0" meta:page-count="1" meta:paragraph-count="41" meta:word-count="173" meta:character-count="1324"/>
    <meta:user-defined meta:name="Informacja 1"/>
    <meta:user-defined meta:name="Informacja 2"/>
    <meta:user-defined meta:name="Informacja 3"/>
    <meta:user-defined meta:name="Informacja 4"/>
  </office:meta>
</office:document-meta>
</file>