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line-through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tab/><text:tab/><text:tab/><text:tab/><text:tab/><text:tab/><text:tab/>........................., dnia .............................. r.</text:p>
      <text:p text:style-name="P5"><text:tab/><text:tab/><text:tab/><text:tab/><text:tab/><text:tab/><text:tab/><text:tab/> <text:s text:c="11"/>(miejscowość, data)</text:p>
      <text:p text:style-name="P6"><text:tab/></text:p>
      <text:p text:style-name="P6"><text:tab/></text:p>
      <text:p text:style-name="P4"><text:s text:c="9"/>(imię i nazwisko lub nazwa właściciela)</text:p>
      <text:p text:style-name="P6"><text:tab/></text:p>
      <text:p text:style-name="P6"><text:tab/></text:p>
      <text:p text:style-name="P4"><text:s text:c="25"/>(adres właściciela)</text:p>
      <text:p text:style-name="P7"><text:tab/></text:p>
      <text:p text:style-name="P4"><text:s text:c="9"/>(PESEL lub REGON*/data urodzenia**)</text:p>
      <text:p text:style-name="P14"><text:tab/></text:p>
      <text:p text:style-name="P13"><text:s text:c="27"/>(numer telefonu)</text:p>
      <text:p text:style-name="P14"><text:tab/></text:p>
      <text:p text:style-name="P13"><text:s text:c="29"/>(adres e-mail)</text:p>
      <text:p text:style-name="P15"/>
      <text:p text:style-name="P2"><text:tab/><text:tab/><text:tab/><text:tab/><text:tab/><text:tab/><text:tab/><text:tab/><text:span text:style-name="T2">........................................</text:span></text:p>
      <text:p text:style-name="P4"><text:tab/><text:tab/><text:tab/><text:tab/><text:tab/><text:tab/><text:tab/><text:tab/>(nazwa organu rejestrującego)</text:p>
      <text:p text:style-name="P2"><text:tab/><text:tab/><text:tab/><text:tab/><text:tab/><text:tab/><text:tab/><text:tab/><text:span text:style-name="T3">........................................</text:span></text:p>
      <text:p text:style-name="P11"><text:tab/><text:tab/><text:tab/><text:tab/><text:tab/><text:tab/><text:tab/><text:tab/>........................................</text:p>
      <text:p text:style-name="P11"><text:tab/><text:tab/><text:tab/><text:tab/><text:tab/><text:tab/><text:tab/><text:tab/><text:span text:style-name="T4">(miejscowość)</text:span></text:p>
      <text:p text:style-name="P15"/>
      <text:p text:style-name="P10">Wnoszę o rejestrację<text:span text:style-name="T1">/czasową rejestrację w celu <text:s/><text:tab/></text:span></text:p>
      <text:p text:style-name="P10"><text:span text:style-name="T1">/wyrejestrowanie*** </text:span>następującego pojazdu:</text:p>
      <text:p text:style-name="P8">1. rodzaj pojazdu i przeznaczenie <text:tab/></text:p>
      <text:p text:style-name="P8">2. marka, typ, model <text:tab/></text:p>
      <text:p text:style-name="P8">3. rok produkcji <text:tab/></text:p>
      <text:p text:style-name="P8">4. numer identyfikacyjny VIN/numer nadwozia (podwozia) <text:tab/></text:p>
      <text:p text:style-name="P8">5. numer silnika**** <text:tab/></text:p>
      <text:p text:style-name="P8">6. dotychczasowy numer rejestracyjny <text:tab/></text:p>
      <text:p text:style-name="P8">7. numer karty pojazdu <text:tab/></text:p>
      <text:p text:style-name="P15"/>
      <text:p text:style-name="P9">Do wniosku załączam następujące dokumenty:</text:p>
      <text:p text:style-name="P8">1. <text:tab/></text:p>
      <text:p text:style-name="P8">2. <text:tab/></text:p>
      <text:p text:style-name="P8">3. <text:tab/></text:p>
      <text:p text:style-name="P8">4. <text:tab/></text:p>
      <text:p text:style-name="P8">5. <text:tab/></text:p>
      <text:p text:style-name="P8">6. <text:tab/></text:p>
      <text:p text:style-name="P15"/>
      <text:p text:style-name="P8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ser</meta:initial-creator>
    <meta:creation-date>2009-05-30T17:29:21</meta:creation-date>
    <dc:creator>user </dc:creator>
    <dc:date>2009-12-14T20:14:59.17</dc:date>
    <meta:editing-cycles>55</meta:editing-cycles>
    <meta:editing-duration>PT00H54M35S</meta:editing-duration>
    <meta:document-statistic meta:table-count="0" meta:image-count="0" meta:object-count="0" meta:page-count="1" meta:paragraph-count="44" meta:word-count="176" meta:character-count="1662"/>
    <meta:user-defined meta:name="Informacja 1"/>
    <meta:user-defined meta:name="Informacja 2"/>
    <meta:user-defined meta:name="Informacja 3"/>
    <meta:user-defined meta:name="Informacja 4"/>
  </office:meta>
</office:document-meta>
</file>