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text-properties style:font-name="Arial" fo:font-size="20pt" style:font-size-asian="20pt" style:font-size-complex="20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style:font-size-asian="20pt" style:font-size-complex="2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>
        <style:tab-stops>
          <style:tab-stop style:position="9.2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>
        <style:tab-stops/>
      </style:paragraph-properties>
      <style:text-properties style:font-name="Arial"/>
    </style:style>
    <style:style style:name="P23" style:family="paragraph" style:parent-style-name="Standard" style:list-style-name="L1">
      <style:text-properties style:font-name="Arial" fo:font-size="7pt" style:font-size-asian="7pt" style:font-size-complex="7pt"/>
    </style:style>
    <style:style style:name="P24" style:family="paragraph" style:parent-style-name="Standard" style:list-style-name="L1"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Lublin, dnia …................................ r.</text:p>
      <text:p text:style-name="P19"><text:tab/></text:p>
      <text:p text:style-name="P7"><text:tab/><text:tab/>(imię i nazwisko)</text:p>
      <text:p text:style-name="P20"><text:tab/></text:p>
      <text:p text:style-name="P20"><text:tab/></text:p>
      <text:p text:style-name="P7"><text:tab/><text:tab/> <text:s text:c="5"/>(adres)</text:p>
      <text:p text:style-name="P20"><text:tab/></text:p>
      <text:p text:style-name="P22"><text:tab/><text:tab/> <text:s text:c="2"/><text:span text:style-name="T6"><text:s text:c="2"/>(PESEL)</text:span></text:p>
      <text:p text:style-name="P5"/>
      <text:p text:style-name="P15"><text:tab/><text:tab/><text:tab/><text:tab/><text:tab/><text:tab/><text:tab/><text:tab/><text:span text:style-name="T5">Urząd Miasta Lublin</text:span></text:p>
      <text:p text:style-name="P21"><text:tab/><text:tab/><text:tab/><text:tab/><text:tab/><text:tab/><text:tab/><text:tab/>Wydział Komunikacji</text:p>
      <text:p text:style-name="P5"/>
      <text:p text:style-name="P5"/>
      <text:p text:style-name="P5"/>
      <text:p text:style-name="P16">WNIOSEK</text:p>
      <text:p text:style-name="P5"/>
      <text:p text:style-name="P5"/>
      <text:p text:style-name="P9"><text:span text:style-name="T4">□</text:span><text:span text:style-name="T3"> o nadanie numeru identyfikacyjnego*</text:span></text:p>
      <text:p text:style-name="P10"><text:span text:style-name="T4">□</text:span><text:span text:style-name="T2"> </text:span><text:span text:style-name="T3">o wykonanie tabliczki znamionowej zastępczej*</text:span></text:p>
      <text:p text:style-name="P17"/>
      <text:p text:style-name="P18">w <text:tab/> marki <text:tab/></text:p>
      <text:p text:style-name="P8"><text:tab/><text:tab/> <text:s text:c="8"/>(rodzaj pojazdu)</text:p>
      <text:p text:style-name="P17">numer rejestracyjny <text:tab/></text:p>
      <text:p text:style-name="P17">z powodu: <text:tab/></text:p>
      <text:p text:style-name="P17"><text:tab/></text:p>
      <text:p text:style-name="P17"><text:tab/></text:p>
      <text:p text:style-name="P17"><text:tab/></text:p>
      <text:p text:style-name="P17"/>
      <text:p text:style-name="P5">Powyższe oświadczenie składam uprzedzony(a) o odpowiedzialności karnej wynikającej z przepisu art. 233 <text:span text:style-name="T1">§ 1 </text:span>Kodeksu Karnego.</text:p>
      <text:p text:style-name="P13"/>
      <text:p text:style-name="P13">art. 233 Kodeksu Karnego</text:p>
      <text:p text:style-name="P14">§ 1. Kto składając zeznanie mające służyć za dowód w postępowaniu [...] prowadzonym na podstawie ustawy zeznaje nieprawdę lub zataja prawdę, podlega karze pozbawienia wolności do lat 3. [...]</text:p>
      <text:p text:style-name="P4">§ 6. Przepisy § 1 [...] stosuje się odpowiednio do osoby, która składa fałszywe oświadczenie […].”</text:p>
      <text:p text:style-name="P4"/>
      <text:p text:style-name="P4">Treść pouczenia zrozumiałem(łam) i przyjąłem/przyjęłam do wiadomości, co potwierdzam własnoręcznym podpisem.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6">(podpis)</text:p>
          </table:table-cell>
        </table:table-row>
      </table:table>
      <text:p text:style-name="P5"/>
      <text:list xml:id="list33436346" text:style-name="L1">
        <text:list-item>
          <text:p text:style-name="P23">właściwe zaznaczyć</text:p>
          <text:p text:style-name="P24"/>
        </text:list-item>
      </text:list>
      <text:p text:style-name="P11"/>
      <text:p text:style-name="P11">Do wniosku załączam:</text:p>
      <text:p text:style-name="P12">1. <text:tab/></text:p>
      <text:p text:style-name="P12">2. <text:tab/></text:p>
      <text:p text:style-name="P12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2-12-28T13:29:42</dc:date>
    <meta:editing-cycles>41</meta:editing-cycles>
    <meta:editing-duration>PT00H41M17S</meta:editing-duration>
    <meta:document-statistic meta:table-count="1" meta:image-count="0" meta:object-count="0" meta:page-count="1" meta:paragraph-count="33" meta:word-count="128" meta:character-count="1001"/>
    <meta:user-defined meta:name="Informacja 1"/>
    <meta:user-defined meta:name="Informacja 2"/>
    <meta:user-defined meta:name="Informacja 3"/>
    <meta:user-defined meta:name="Informacja 4"/>
  </office:meta>
</office:document-meta>
</file>