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.5pt" fo:font-weight="bold" officeooo:rsid="0015a57d" officeooo:paragraph-rsid="0015a57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1" fo:font-size="8pt" fo:font-weight="normal" officeooo:rsid="001125dc" officeooo:paragraph-rsid="001125d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weight="normal" officeooo:rsid="001125dc" officeooo:paragraph-rsid="001125d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weight="normal" officeooo:rsid="001125dc" officeooo:paragraph-rsid="001776e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weight="normal" officeooo:rsid="001125dc" officeooo:paragraph-rsid="0025cbc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weight="normal" officeooo:paragraph-rsid="0025cbc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weight="normal" officeooo:rsid="001776e2" officeooo:paragraph-rsid="0025cbc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officeooo:paragraph-rsid="0022929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officeooo:paragraph-rsid="0019017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8pt" fo:font-style="normal" fo:font-weight="normal" officeooo:rsid="001776e2" officeooo:paragraph-rsid="001776e2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8pt" officeooo:paragraph-rsid="001cec82" style:font-size-asian="8pt" style:font-size-complex="8pt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8pt" officeooo:paragraph-rsid="00316f97" style:font-size-asian="8pt" style:font-size-complex="8pt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8pt" officeooo:rsid="001776e2" officeooo:paragraph-rsid="001776e2" style:font-size-asian="8pt" style:font-size-complex="8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1" fo:font-size="8pt" fo:language="pl" fo:country="PL" fo:font-style="normal" fo:font-weight="normal" officeooo:rsid="001cb1fc" officeooo:paragraph-rsid="00229292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1" fo:font-size="8pt" fo:language="pl" fo:country="PL" fo:font-weight="normal" officeooo:rsid="001718b7" officeooo:paragraph-rsid="00190179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normal" officeooo:paragraph-rsid="00190179" style:letter-kerning="true" style:font-size-asian="8pt" style:font-style-asian="normal" style:font-weight-asian="normal" style:font-size-complex="8pt" style:text-emphasize="none"/>
    </style:style>
    <style:style style:name="P18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fo:font-size="11pt" officeooo:paragraph-rsid="00235f14" style:font-size-asian="11pt" style:font-size-complex="11pt"/>
    </style:style>
    <style:style style:name="P19" style:family="paragraph" style:parent-style-name="Standard">
      <loext:graphic-properties draw:fill-image-width="0cm" draw:fill-image-height="0cm"/>
      <style:paragraph-properties fo:margin-top="0.199cm" fo:margin-bottom="0cm" style:contextual-spacing="false" fo:text-align="justify" style:justify-single-word="false" style:shadow="none">
        <style:tab-stops/>
      </style:paragraph-properties>
      <style:text-properties style:font-name="Arial1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9pt" fo:font-weight="normal" officeooo:rsid="0015a57d" officeooo:paragraph-rsid="0015a57d" style:font-size-asian="9pt" style:font-weight-asian="normal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Arial1" fo:font-size="10pt" fo:font-weight="bold" officeooo:rsid="001125dc" officeooo:paragraph-rsid="001125d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1" fo:font-size="14pt" fo:font-weight="normal" officeooo:rsid="0015a57d" officeooo:paragraph-rsid="0015a57d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1" fo:font-size="14pt" fo:font-weight="bold" officeooo:rsid="0015a57d" officeooo:paragraph-rsid="0015a57d" style:font-size-asian="12.25pt" style:font-weight-asian="bold" style:font-size-complex="14pt" style:font-weight-complex="bold"/>
    </style:style>
    <style:style style:name="P24" style:family="paragraph" style:parent-style-name="Text_20_body" style:master-page-name="">
      <style:paragraph-properties fo:margin-top="0.199cm" fo:margin-bottom="0cm" style:contextual-spacing="true" fo:line-height="100%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1" fo:font-size="8pt" fo:font-weight="normal" officeooo:rsid="0019d337" officeooo:paragraph-rsid="001afec8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top="0.199cm" fo:margin-bottom="0cm" style:contextual-spacing="true" fo:line-height="100%" fo:text-align="justify" style:justify-single-word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1" fo:font-size="8pt" fo:language="pl" fo:country="PL" fo:font-style="normal" fo:font-weight="normal" officeooo:rsid="001afec8" officeooo:paragraph-rsid="001afec8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1" fo:font-size="10.5pt" fo:font-weight="bold" officeooo:rsid="0015a57d" officeooo:paragraph-rsid="0015a57d" style:font-size-asian="10.5pt" style:font-weight-asian="bold" style:font-size-complex="10.5pt" style:font-weight-complex="bold"/>
    </style:style>
    <style:style style:name="P27" style:family="paragraph" style:parent-style-name="Standard" style:list-style-name="L1">
      <style:paragraph-properties fo:line-height="115%"/>
      <style:text-properties style:font-name="Arial1" fo:font-size="11pt" style:font-size-asian="11pt" style:font-size-complex="11pt"/>
    </style:style>
    <style:style style:name="P28" style:family="paragraph" style:parent-style-name="Standard" style:list-style-name="L1">
      <style:paragraph-properties fo:line-height="115%"/>
      <style:text-properties style:font-name="Arial1" fo:font-size="11pt" officeooo:rsid="00322278" officeooo:paragraph-rsid="00322278" style:font-size-asian="11pt" style:font-size-complex="11pt"/>
    </style:style>
    <style:style style:name="P29" style:family="paragraph" style:parent-style-name="Standard" style:list-style-name="L1">
      <style:paragraph-properties fo:line-height="115%"/>
      <style:text-properties style:font-name="Arial1" fo:font-size="11pt" officeooo:rsid="00316f97" officeooo:paragraph-rsid="00316f97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style:font-name="Arial1" fo:font-size="11pt" officeooo:rsid="00316f97" officeooo:paragraph-rsid="00316f97" style:font-size-asian="11pt" style:font-size-complex="11pt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fo:font-size="11pt" officeooo:rsid="00322278" officeooo:paragraph-rsid="00322278" style:font-size-asian="11pt" style:font-size-complex="11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fo:color="#000000" loext:opacity="100%" style:text-line-through-style="none" style:text-line-through-type="none" style:font-name="Arial1" fo:font-size="11pt" fo:font-style="normal" officeooo:rsid="00322278" officeooo:paragraph-rsid="00322278" style:font-size-asian="11pt" style:font-style-asian="normal" style:font-size-complex="11pt" style:font-style-complex="normal"/>
    </style:style>
    <style:style style:name="P33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fo:color="#000000" loext:opacity="100%" style:text-line-through-style="none" style:text-line-through-type="none" style:font-name="Arial1" fo:font-size="11pt" fo:font-style="normal" officeooo:rsid="0033a937" officeooo:paragraph-rsid="0033a937" style:font-size-asian="11pt" style:font-style-asian="normal" style:font-size-complex="11pt" style:font-style-complex="normal"/>
    </style:style>
    <style:style style:name="P34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1" fo:font-size="8pt" fo:language="pl" fo:country="PL" officeooo:paragraph-rsid="00190179" style:font-size-asian="8pt" style:font-size-complex="8pt"/>
    </style:style>
    <style:style style:name="P35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1" fo:font-size="8pt" fo:language="pl" fo:country="PL" officeooo:rsid="00452de5" officeooo:paragraph-rsid="001cec82" style:font-size-asian="8pt" style:font-size-complex="8pt"/>
    </style:style>
    <style:style style:name="P36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1" fo:font-size="8pt" fo:language="pl" fo:country="PL" fo:font-weight="normal" officeooo:rsid="001125dc" officeooo:paragraph-rsid="00190179" style:font-size-asian="8pt" style:font-weight-asian="normal" style:font-size-complex="8pt" style:font-weight-complex="normal"/>
    </style:style>
    <style:style style:name="T1" style:family="text">
      <style:text-properties officeooo:rsid="001125dc"/>
    </style:style>
    <style:style style:name="T2" style:family="text">
      <style:text-properties officeooo:rsid="0014cc64"/>
    </style:style>
    <style:style style:name="T3" style:family="text">
      <style:text-properties officeooo:rsid="001776e2"/>
    </style:style>
    <style:style style:name="T4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1" fo:font-style="normal" fo:font-weight="normal" officeooo:rsid="001125dc" style:font-style-asian="normal" style:font-weight-asian="normal" style:font-style-complex="normal" style:font-weight-complex="normal"/>
    </style:style>
    <style:style style:name="T6" style:family="text">
      <style:text-properties style:font-name="Arial1" fo:font-style="normal" fo:font-weight="normal" officeooo:rsid="001776e2" style:font-style-asian="normal" style:font-weight-asian="normal" style:font-style-complex="normal" style:font-weight-complex="normal"/>
    </style:style>
    <style:style style:name="T7" style:family="text">
      <style:text-properties style:font-name="Arial1" fo:font-style="normal" fo:font-weight="normal" officeooo:rsid="00316f97" style:font-style-asian="normal" style:font-weight-asian="normal" style:font-style-complex="normal" style:font-weight-complex="normal"/>
    </style:style>
    <style:style style:name="T8" style:family="text">
      <style:text-properties style:font-name="Arial1" fo:font-style="normal" fo:font-weight="normal" officeooo:rsid="0016c815" style:font-style-asian="normal" style:font-weight-asian="normal" style:font-style-complex="normal" style:font-weight-complex="normal"/>
    </style:style>
    <style:style style:name="T9" style:family="text">
      <style:text-properties style:font-name="Arial1" fo:font-style="normal" fo:font-weight="normal" officeooo:rsid="0037b73c" style:font-style-asian="normal" style:font-weight-asian="normal" style:font-style-complex="normal" style:font-weight-complex="normal"/>
    </style:style>
    <style:style style:name="T10" style:family="text">
      <style:text-properties style:font-name="Arial1" fo:font-style="normal" fo:font-weight="normal" officeooo:rsid="001125dc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Arial1" fo:font-style="normal" fo:font-weight="normal" officeooo:rsid="00316f97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Arial1" fo:font-style="normal" fo:font-weight="normal" officeooo:rsid="0034c60b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Arial1" fo:font-style="normal" fo:font-weight="normal" officeooo:rsid="001125dc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Arial1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Arial1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font-name="Arial1" fo:font-weight="normal" officeooo:rsid="00190179" style:font-weight-asian="normal" style:font-weight-complex="normal"/>
    </style:style>
    <style:style style:name="T17" style:family="text">
      <style:text-properties style:font-name="Arial1" fo:font-weight="normal" officeooo:rsid="001125dc" style:font-weight-asian="normal" style:font-weight-complex="normal"/>
    </style:style>
    <style:style style:name="T18" style:family="text">
      <style:text-properties style:font-name="Arial1" fo:font-weight="normal" officeooo:rsid="001776e2" style:font-weight-asian="normal" style:font-weight-complex="normal"/>
    </style:style>
    <style:style style:name="T19" style:family="text">
      <style:text-properties style:font-name="Arial1" fo:font-weight="normal" officeooo:rsid="001afec8" style:font-weight-asian="normal" style:font-weight-complex="normal"/>
    </style:style>
    <style:style style:name="T20" style:family="text">
      <style:text-properties style:font-name="Arial1" fo:font-weight="normal" officeooo:rsid="00190179" fo:background-color="transparent" loext:char-shading-value="0" style:font-weight-asian="normal" style:font-weight-complex="normal"/>
    </style:style>
    <style:style style:name="T21" style:family="text">
      <style:text-properties fo:color="#ff0000" loext:opacity="100%" officeooo:rsid="001776e2"/>
    </style:style>
    <style:style style:name="T22" style:family="text">
      <style:text-properties fo:color="#ff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officeooo:rsid="001776e2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27" style:family="text">
      <style:text-properties fo:color="#000000" loext:opacity="100%" fo:language="pl" fo:country="PL"/>
    </style:style>
    <style:style style:name="T28" style:family="text">
      <style:text-properties fo:color="#000000" loext:opacity="100%" fo:language="pl" fo:country="PL" fo:font-weight="normal" officeooo:rsid="001718b7" style:font-weight-asian="normal" style:font-weight-complex="normal"/>
    </style:style>
    <style:style style:name="T29" style:family="text">
      <style:text-properties fo:color="#000000" loext:opacity="100%" fo:language="pl" fo:country="PL" fo:font-weight="normal" officeooo:rsid="002cbd11" style:font-weight-asian="normal" style:font-weight-complex="normal"/>
    </style:style>
    <style:style style:name="T30" style:family="text">
      <style:text-properties fo:color="#000000" loext:opacity="100%" fo:language="pl" fo:country="PL" fo:font-weight="normal" officeooo:rsid="00182ae6" style:font-weight-asian="normal" style:font-weight-complex="normal"/>
    </style:style>
    <style:style style:name="T31" style:family="text">
      <style:text-properties fo:color="#000000" loext:opacity="100%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language="pl" fo:country="PL" fo:font-style="normal" style:font-style-asian="normal" style:font-style-complex="normal"/>
    </style:style>
    <style:style style:name="T33" style:family="text">
      <style:text-properties fo:color="#000000" loext:opacity="100%" fo:language="pl" fo:country="PL" fo:font-style="normal" officeooo:rsid="00452de5" style:font-style-asian="normal" style:font-style-complex="normal"/>
    </style:style>
    <style:style style:name="T34" style:family="text">
      <style:text-properties fo:color="#000000" loext:opacity="100%" fo:language="pl" fo:country="PL" fo:font-style="normal" officeooo:rsid="0019550f" style:font-style-asian="normal" style:font-style-complex="normal"/>
    </style:style>
    <style:style style:name="T35" style:family="text">
      <style:text-properties fo:color="#000000" loext:opacity="100%" fo:language="pl" fo:country="PL" fo:font-style="normal" officeooo:rsid="001afec8" style:font-style-asian="normal" style:font-style-complex="normal"/>
    </style:style>
    <style:style style:name="T36" style:family="text">
      <style:text-properties fo:color="#000000" loext:opacity="100%" fo:font-style="normal" officeooo:rsid="001776e2" style:font-style-asian="normal" style:font-style-complex="normal"/>
    </style:style>
    <style:style style:name="T37" style:family="text">
      <style:text-properties fo:color="#000000" loext:opacity="100%" fo:font-style="normal" fo:font-weight="normal" officeooo:rsid="00190179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1afec8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style:font-name="Arial1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style:font-name="Arial1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style:font-name="Arial1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font-name="Arial1" fo:font-style="normal" officeooo:rsid="00229292" fo:background-color="transparent" loext:char-shading-value="0" style:font-style-asian="normal" style:font-style-complex="normal"/>
    </style:style>
    <style:style style:name="T43" style:family="text">
      <style:text-properties fo:color="#000000" loext:opacity="100%" style:font-name="Arial1" fo:language="pl" fo:country="PL" fo:font-style="normal" fo:font-weight="normal" officeooo:rsid="00422595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font-name="Arial1" fo:language="pl" fo:country="P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tyle="normal" style:font-style-asian="normal" style:font-style-complex="normal"/>
    </style:style>
    <style:style style:name="T46" style:family="text">
      <style:text-properties fo:color="#000000" loext:opacity="100%" style:text-line-through-style="none" style:text-line-through-type="none" style:font-name="Arial1" fo:font-style="normal" officeooo:rsid="001776e2" style:font-style-asian="normal" style:font-style-complex="normal"/>
    </style:style>
    <style:style style:name="T47" style:family="text">
      <style:text-properties officeooo:rsid="00452de5"/>
    </style:style>
    <style:style style:name="T48" style:family="text">
      <style:text-properties style:text-line-through-style="none" style:text-line-through-type="none" officeooo:rsid="00452de5" style:font-name-complex="Arial1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1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1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1" style:font-style-complex="normal"/>
    </style:style>
    <style:style style:name="T52" style:family="text">
      <style:text-properties fo:font-size="8pt" fo:font-style="italic" style:font-size-asian="8pt" style:font-style-asian="italic" style:font-size-complex="8pt" style:font-style-complex="italic"/>
    </style:style>
    <style:style style:name="T53" style:family="text">
      <style:text-properties officeooo:rsid="0026d512"/>
    </style:style>
    <style:style style:name="T54" style:family="text">
      <style:text-properties officeooo:rsid="0028851c"/>
    </style:style>
    <style:style style:name="T55" style:family="text">
      <style:text-properties style:text-position="super 58%" style:font-name="Arial1" fo:font-style="normal" fo:font-weight="normal" officeooo:rsid="001125dc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position="0% 100%" style:font-name="Arial1" fo:font-style="normal" fo:font-weight="normal" officeooo:rsid="001125dc" style:font-style-asian="normal" style:font-weight-asian="normal" style:font-name-complex="Arial1" style:font-style-complex="normal" style:font-weight-complex="normal"/>
    </style:style>
    <style:style style:name="T57" style:family="text">
      <style:text-properties officeooo:rsid="00316f97"/>
    </style:style>
    <style:style style:name="T58" style:family="text">
      <style:text-properties officeooo:rsid="0035e084"/>
    </style:style>
    <style:style style:name="T59" style:family="text">
      <style:text-properties officeooo:rsid="00393768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Zgodnie z art. 13 ust. 1 i ust. 2 <text:span text:style-name="T2">Rozporządzenia Parlamentu Europejskiego i Rady (UE) 2016/679 </text:span>z dnia 27 kwietnia 2016 r. <text:span text:style-name="T2">w sprawie ochrony osób fizycznych w związku z przetwarzaniem danych osobowych i w sprawie swobodnego przepływu takich danych oraz uchylenia dyrektywy 96/46/WE (Dz. Urz. UE. L. 2016, nr 119) – dalej jako „RODO” </text:span>informuję, iż: </text:p>
      <text:p text:style-name="P3"/>
      <text:p text:style-name="P4">1. Administratorem Pani/Pana danych osobowych jest Prezydent Miasta Lublin z siedzibą p<text:span text:style-name="T53">l.</text:span> Króla Władysława Łokietka 1, 20-109 Lubli<text:span text:style-name="T53">n.</text:span></text:p>
      <text:p text:style-name="P4"/>
      <text:p text:style-name="P7"><text:span text:style-name="T1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1"> <text:line-break/>lub pisemnie na adres Administratora danych.</text:span></text:p>
      <text:p text:style-name="P7"/>
      <text:p text:style-name="P18"><text:span text:style-name="T17">3. Pani/Pana dane </text:span><text:span text:style-name="T18">zawarte we wniosku </text:span><text:span text:style-name="T17">będą przetwarzane w cel</text:span><text:span text:style-name="T19">u:</text:span></text:p>
      <text:list xml:id="list2256505049" text:style-name="L1">
        <text:list-item>
          <text:p text:style-name="P27"><text:span text:style-name="T57">wygenerowania Profilu Kandydata na Kierowcę</text:span>,</text:p>
        </text:list-item>
        <text:list-item>
          <text:p text:style-name="P27"><text:span text:style-name="T57">wydania prawa jazdy</text:span>,</text:p>
        </text:list-item>
        <text:list-item>
          <text:p text:style-name="P27"><text:span text:style-name="T57">wydania wtórnika prawa jazdy</text:span>,</text:p>
        </text:list-item>
        <text:list-item>
          <text:p text:style-name="P28">zgłoszenia utraty dokumentu stwierdzającego uprawnienia oraz jego odnalezienia,</text:p>
        </text:list-item>
        <text:list-item>
          <text:p text:style-name="P29">wydania międzynarodowego prawa jazdy,</text:p>
        </text:list-item>
        <text:list-item>
          <text:p text:style-name="P30">wydania pozwolenia na kierowanie pojazdem uprzywilejowanym lub przewożącym wartości pieniężne,</text:p>
        </text:list-item>
        <text:list-item>
          <text:p text:style-name="P31"><text:span text:style-name="T46">w</text:span><text:span text:style-name="T45">ydania zaświadczenia o posiadanych uprawnieniach do kierowania pojazdami silnikowymi,</text:span></text:p>
        </text:list-item>
        <text:list-item>
          <text:p text:style-name="P32">zatrzymania dokumentu stwierdzającego uprawnienia oraz jego zwrócenia,</text:p>
        </text:list-item>
        <text:list-item>
          <text:p text:style-name="P32">cofnięcia uprawnienia oraz jego przywrócenia,</text:p>
        </text:list-item>
        <text:list-item>
          <text:p text:style-name="P32"><text:span text:style-name="T58">wykonania</text:span> środka karnego w postaci zakazu prowadzenia pojazdów,</text:p>
        </text:list-item>
        <text:list-item>
          <text:p text:style-name="P33">przekazania dokumentów do innego uprawnionego organu.</text:p>
        </text:list-item>
      </text:list>
      <text:p text:style-name="P5"/>
      <text:p text:style-name="P13"><text:span text:style-name="T6">4. Podstawą prawną przetwarzania Pani/Pana danych są: </text:span><text:span text:style-name="T10">ustaw</text:span><text:span text:style-name="T11">a</text:span><text:span text:style-name="T10"> z dnia 5 stycznia 2011 r. o kierujących pojazdami</text:span><text:span text:style-name="T55"> <text:s/></text:span><text:span text:style-name="T56">(</text:span><text:span text:style-name="T10">j. t. Dz. U. z 2019 r., poz. 341 </text:span><text:span text:style-name="T12">z późn. zm.</text:span><text:span text:style-name="T10">)</text:span><text:span text:style-name="T5">, wraz z przepisami wykonawczymi, ustaw</text:span><text:span text:style-name="T7">a</text:span><text:span text:style-name="T5"> z 14 </text:span><text:span text:style-name="T8">czerwca </text:span><text:span text:style-name="T5">1960 r. Kodeks postępowania administracyjnego </text:span><text:span text:style-name="T8">(j. t. Dz. U. z 2018 r., poz. 2096 z późn. zm.), </text:span><text:span text:style-name="T5">ustaw</text:span><text:span text:style-name="T7">a</text:span><text:span text:style-name="T5"> z dnia 16 </text:span><text:span text:style-name="T8">listopada </text:span><text:span text:style-name="T5">2006 r. o opłacie skarbowej </text:span><text:span text:style-name="T8">(j. t. Dz. U. z 2019 r., poz. 1000)</text:span><text:span text:style-name="T13"> </text:span><text:span text:style-name="T14">oraz </text:span><text:span text:style-name="T15">u</text:span><text:span text:style-name="T43">stawa z dnia 14 lipca 1983 r. o narodowym zasobie archiwalnym i archiwach, </text:span><text:span text:style-name="T44">a także r</text:span><text:span text:style-name="T43">ozporządzenie Prezesa Rady Ministrów z dnia 18 stycznia 2011 r. w sprawie instrukcji kancelaryjnej, jednolitych rzeczowych wykazów akt oraz instrukcji w sprawie organizacji i zakresu działania archiwów zakładowych.</text:span></text:p>
      <text:p text:style-name="P14"><text:span text:style-name="T5">W </text:span><text:span text:style-name="T4">zakresie Pani/Pana danych kontaktowych, </text:span><text:span text:style-name="T9">to jest</text:span><text:span text:style-name="T4"> numeru telefonu i adresu e-mail, podstawą prawną przetwarzania jest Pani/Pana zgoda.</text:span></text:p>
      <text:p text:style-name="P11"/>
      <text:p text:style-name="P6"><text:span text:style-name="T3">5</text:span>. <text:span text:style-name="T3">Z danych osobowych będziemy korzystać do czasu otrzymania informacji o zgonie osoby z CEK</text:span><text:span text:style-name="T36">,</text:span><text:span text:style-name="T21"> </text:span><text:span text:style-name="T23">a następnie</text:span><text:span text:style-name="T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8"><text:s/></text:p>
      <text:p text:style-name="P12"><text:span text:style-name="T16">6. Pani/Pana dane osobowe mogą być przekazane wyłącznie podmiotom, które uprawnione są do ich otrzymania przepisami prawa, w szczególności</text:span><text:span text:style-name="T20">: </text:span><text:span text:style-name="T39">Ministerstw</text:span><text:span text:style-name="T40">u</text:span><text:span text:style-name="T39"> Cyfryzacji </text:span><text:span text:style-name="T40">(CEPiK), </text:span><text:span text:style-name="T41">organom ścigania, </text:span><text:span text:style-name="T42">organom egzekucyjnym, organom podatkowym.</text:span></text:p>
      <text:p text:style-name="P9"><text:span text:style-name="T37">Ponadto mogą być one ujawnione podmiotom, z którymi Administrator zawarł umowę na świadczenie usług, np.</text:span><text:span text:style-name="T22"> </text:span><text:span text:style-name="T38">PWPW S.A. </text:span>ul. R. Sanguszki 1,<text:line-break/>00-222 Warszawa;<text:span text:style-name="T38"> COIG S.A. </text:span><text:span text:style-name="T31">ul. Mikołowska 100, 40-065 Katowice.</text:span></text:p>
      <text:p text:style-name="P15"/>
      <text:p text:style-name="P10"><text:span text:style-name="T25">7. </text:span><text:span text:style-name="T24">Pani/Pana dane nie będą podlegać automatycznym sposobom przetwarzania danych opierających się na zautomatyzowanym podejmowaniu decyzji, ani nie będą podlegać profilowaniu.</text:span></text:p>
      <text:p text:style-name="P17"/>
      <text:p text:style-name="P10"><text:span text:style-name="T26">8. </text:span><text:span text:style-name="T28">Pan</text:span><text:span text:style-name="T29">i</text:span><text:span text:style-name="T28">/Pana dane trafią poza Europejski Obszar Gospodarczy (obejmujący Unię Europejską, Norwegię, Liechtenstein i Islandię).</text:span></text:p>
      <text:p text:style-name="P16"/>
      <text:p text:style-name="P10"><text:span text:style-name="T30">9. </text:span><text:span text:style-name="T27">W związku z przetwarzaniem Pani/Pana danych osobowych, przysługują Pani/Panu następujące prawa: </text:span></text:p>
      <text:list xml:id="list221354224" text:style-name="L2">
        <text:list-item>
          <text:list>
            <text:list-item>
              <text:p text:style-name="P34">prawo do żądania od Administratora dostępu do danych osobowych oraz otrzymania ich kopii; </text:p>
            </text:list-item>
            <text:list-item>
              <text:p text:style-name="P34">prawo żądania sprostowania (poprawiania) danych osobowych w przypadkach, o których mowa w art. 16 RODO; </text:p>
            </text:list-item>
            <text:list-item>
              <text:p text:style-name="P34">prawo żądania usunięcia danych osobowych w przypadkach określonych w art. 17 RODO; </text:p>
            </text:list-item>
            <text:list-item>
              <text:p text:style-name="P34">prawo żądania ograniczenia przetwarzania danych osobowych w przypadkach określonych w art. 18 RODO; </text:p>
            </text:list-item>
          </text:list>
        </text:list-item>
      </text:list>
      <text:list xml:id="list87364232" text:style-name="L3">
        <text:list-item>
          <text:list>
            <text:list-item>
              <text:p text:style-name="P35">prawo do przenoszenia danych w przypadkach określonych w art. 20 RODO;</text:p>
            </text:list-item>
          </text:list>
        </text:list-item>
      </text:list>
      <text:list xml:id="list94003580782897" text:continue-list="list221354224" text:style-name="L2">
        <text:list-item>
          <text:list>
            <text:list-item>
              <text:p text:style-name="P34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045341404" text:style-name="L4">
        <text:list-item>
          <text:list>
            <text:list-item>
              <text:p text:style-name="P36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ciem.</text:span><text:span text:style-name="T47"> </text:span><text:s/></text:p>
            </text:list-item>
          </text:list>
        </text:list-item>
      </text:list>
      <text:p text:style-name="P24"><text:span text:style-name="T32">10. Podanie przez Panią/Pana danych osobowych jest</text:span><text:span text:style-name="T33"> wymogiem ustawowym. </text:span><text:span text:style-name="T34">W</text:span><text:span text:style-name="T33"> przypadku niepodania przez Panią/Pana danych </text:span><text:span text:style-name="T35">osobowych </text:span><text:span text:style-name="T33">wniosek pozostanie bez rozpatrzenia. </text:span><text:span text:style-name="T32">Podanie przez Panią/Pana danych </text:span><text:span text:style-name="T35">kontaktowych</text:span><text:span text:style-name="T32"> jest</text:span><text:span text:style-name="T33"> </text:span><text:span text:style-name="T35">dobrowolne</text:span><text:span text:style-name="T33">. </text:span><text:span text:style-name="T35">W przypadku niepodania przez Panią/Pana danych kontaktowych nie będzie możliwe kontaktowanie się z Panią/Panem za pośrednictwem poczty e-mail lub telefonicznie.</text:span></text:p>
      <text:p text:style-name="P25"/>
      <text:p text:style-name="P25"/>
      <text:p text:style-name="P26">Zapoznałam/zapoznałem się z klauzulą informacyjną.</text:p>
      <text:p text:style-name="P22"/>
      <text:p text:style-name="P20"><text:span text:style-name="T54">Lublin,</text:span>……………………………... <text:s text:c="5"/>…………………….…………………………..………………………</text:p>
      <text:p text:style-name="P1"><text:span text:style-name="T52">miejscowość, data<text:tab/></text:span><text:tab/><text:tab/><text:tab/><text:span text:style-name="T52"><text:tab/><text:tab/>podpis osoby</text:span></text:p>
      <text:p text:style-name="P1"/>
      <text:p text:style-name="P1"/>
      <text:p text:style-name="P2">Wyrażam zgodę na przetwarzanie moich danych kontaktowych, <text:span text:style-name="T59">to jest</text:span> numeru telefonu i adresu e-mail.</text:p>
      <text:p text:style-name="P23"/>
      <text:p text:style-name="P19"><text:span text:style-name="T54">Lublin,……………………………</text:span>... <text:s text:c="5"/>…………………………………………………...……………………</text:p>
      <text:p text:style-name="P1"><text:span text:style-name="T52">miejscowość, data</text:span><text:tab/><text:tab/><text:tab/><text:tab/><text:span text:style-name="T52"><text:tab/><text:tab/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1" fo:font-family="Arial" style:font-family-generic="swiss" style:font-pitch="variable" fo:font-size="8pt" fo:font-weight="bold" style:font-name-asian="OpenSymbol" style:font-family-asian="OpenSymbol" style:font-charset-asian="x-symbol" style:font-size-asian="7pt" style:font-weight-asian="bold" style:font-name-complex="OpenSymbol" style:font-family-complex="OpenSymbol" style:font-charset-complex="x-symbol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8T10:54:50.337000000</meta:creation-date>
    <dc:date>2019-12-03T11:15:16.229000000</dc:date>
    <meta:editing-duration>PT6H48M19S</meta:editing-duration>
    <meta:editing-cycles>21</meta:editing-cycles>
    <meta:generator>LibreOffice/7.0.4.2$Windows_X86_64 LibreOffice_project/dcf040e67528d9187c66b2379df5ea4407429775</meta:generator>
    <meta:print-date>2019-12-03T11:01:23.485000000</meta:print-date>
    <meta:document-statistic meta:table-count="0" meta:image-count="0" meta:object-count="0" meta:page-count="1" meta:paragraph-count="38" meta:word-count="760" meta:character-count="5541" meta:non-whitespace-character-count="4802"/>
  </office:meta>
</office:document-meta>
</file>