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2">
      <style:paragraph-properties fo:line-height="150%" fo:text-align="end" style:justify-single-word="false"/>
      <style:text-properties style:font-name="Arial"/>
    </style:style>
    <style:style style:name="P11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ecd32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blin, dnia....................................................</text:p>
      <text:p text:style-name="P7"/>
      <text:p text:style-name="P6">PEŁNOMOCNICTWO</text:p>
      <text:p text:style-name="P7"/>
      <text:p text:style-name="P8">Stosownie do art. 32 i 33 § 1 i 2 Kodeksu postępowania administracyjnego ja, niżej podpisany (-a)</text:p>
      <text:p text:style-name="P8">..........................................................................................................................................................................................................................</text:p>
      <text:p text:style-name="P3">(<text:span text:style-name="T1">imię i nazwisko</text:span>)</text:p>
      <text:p text:style-name="P1">legitymujący się dokumentem*:<text:tab/><text:tab/><text:tab/>seria<text:tab/>______ <text:s/>numer <text:s/>____________</text:p>
      <text:p text:style-name="P1"/>
      <text:p text:style-name="P1">upoważniam Pana (-ią).....................................................................................................................................................................................</text:p>
      <text:p text:style-name="P3">(<text:span text:style-name="T1">imię i nazwisko</text:span>)</text:p>
      <text:p text:style-name="P1">legitymującego (-ą) się dokumentem*:<text:tab/><text:tab/>seria <text:s text:c="2"/>______ <text:s/>numer ____________ <text:s/></text:p>
      <text:p text:style-name="P1">stopień pokrewieństwa - ..................................................................................................................................................................................</text:p>
      <text:p text:style-name="P1"/>
      <text:p text:style-name="P1">do załatwienia w Wydziale Komunikacji Urzędu Miasta Lublin mojej sprawy:</text:p>
      <text:list xml:id="list2127436734650776028" text:style-name="L1">
        <text:list-item>
          <text:p text:style-name="P9">złożenia wniosku o wydanie zezwolenia;</text:p>
        </text:list-item>
        <text:list-item>
          <text:p text:style-name="P9">odbioru zezwolenia. <text:span text:style-name="T3">(</text:span><text:span text:style-name="T2">niepotrzebne skreślić</text:span><text:span text:style-name="T3">)</text:span></text:p>
        </text:list-item>
      </text:list>
      <text:list xml:id="list2308010440973274318" text:style-name="L2">
        <text:list-header>
          <text:p text:style-name="P10">....................................................................(<text:span text:style-name="T1">czytelny podpis</text:span>)</text:p>
        </text:list-header>
      </text:list>
      <text:p text:style-name="P5">* dowód osobisty lub paszport</text:p>
      <text:list xml:id="list4249110261731059423" text:style-name="L3">
        <text:list-header>
          <text:p text:style-name="P11"/>
        </text:list-header>
      </text:list>
      <text:p text:style-name="P4"/>
      <text:list xml:id="list110317093877277" text:continue-list="list2308010440973274318" text:style-name="L2">
        <text:list-item text:start-value="1">
          <text:p text:style-name="P12">Złożenie dokumentu stwierdzającego udzielenie pełnomocnictwa lub prokury albo jego odpis, wypis lub kopia podlega opłacie skarbowej w wysokości 17,00 PLN zgodnie <text:line-break/>z ustawą z dnia 16 listopada 2006 r. o opłacie skarbowej (t. j. Dz. U. z 201<text:span text:style-name="T4">9</text:span> r., poz. <text:span text:style-name="T4">1000</text:span>).</text:p>
        </text:list-item>
        <text:list-item>
          <text:p text:style-name="P12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um um</meta:initial-creator>
    <meta:creation-date>2014-07-02T13:58:27</meta:creation-date>
    <dc:date>2019-10-28T11:03:14.750000000</dc:date>
    <meta:printed-by>um um</meta:printed-by>
    <meta:print-date>2014-07-03T11:47:54</meta:print-date>
    <meta:editing-cycles>11</meta:editing-cycles>
    <meta:editing-duration>PT2H46M29S</meta:editing-duration>
    <meta:document-statistic meta:table-count="0" meta:image-count="0" meta:object-count="0" meta:page-count="1" meta:paragraph-count="18" meta:word-count="152" meta:character-count="1742" meta:non-whitespace-character-count="1601"/>
    <meta:user-defined meta:name="Info 1"/>
    <meta:user-defined meta:name="Info 2"/>
    <meta:user-defined meta:name="Info 3"/>
    <meta:user-defined meta:name="Info 4"/>
  </office:meta>
</office:document-meta>
</file>