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50%"/>
      <style:text-properties style:font-name="Arial" fo:font-weight="bold" style:font-weight-asian="bold" style:font-weight-complex="bold"/>
    </style:style>
    <style:style style:name="P9" style:family="paragraph" style:parent-style-name="Standard" style:list-style-name="L1">
      <style:paragraph-properties fo:line-height="150%"/>
      <style:text-properties style:font-name="Arial" fo:font-weight="bold" style:font-weight-asian="bold" style:font-weight-complex="bold"/>
    </style:style>
    <style:style style:name="P10" style:family="paragraph" style:parent-style-name="Standard" style:list-style-name="L2">
      <style:paragraph-properties fo:line-height="150%" fo:text-align="end" style:justify-single-word="false"/>
      <style:text-properties style:font-name="Ari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 style:list-style-name="L3">
      <style:paragraph-properties fo:line-height="150%" fo:text-align="end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ublin, dnia....................................................</text:p>
      <text:p text:style-name="P6"/>
      <text:p text:style-name="P5">PEŁNOMOCNICTWO</text:p>
      <text:p text:style-name="P6"/>
      <text:p text:style-name="P7">Stosownie do art. 32 i 33 § 1 i 2 Kodeksu postępowania administracyjnego ja, niżej podpisany (-a)</text:p>
      <text:p text:style-name="P7">..........................................................................................................................................................................................................................</text:p>
      <text:p text:style-name="P3">(<text:span text:style-name="T1">imię i nazwisko</text:span>)</text:p>
      <text:p text:style-name="P1">legitymujący się dokumentem*:<text:tab/><text:tab/><text:tab/>seria<text:tab/>______ <text:s/>numer <text:s/>____________</text:p>
      <text:p text:style-name="P1"/>
      <text:p text:style-name="P1">upoważniam Pana (-ią).....................................................................................................................................................................................</text:p>
      <text:p text:style-name="P3">(<text:span text:style-name="T1">imię i nazwisko</text:span>)</text:p>
      <text:p text:style-name="P1">legitymującego (-ą) się dokumentem*:<text:tab/><text:tab/>seria <text:s text:c="2"/>______ <text:s/>numer ____________ <text:s/></text:p>
      <text:p text:style-name="P1">stopień pokrewieństwa - ..................................................................................................................................................................................</text:p>
      <text:p text:style-name="P1"/>
      <text:p text:style-name="P1">do załatwienia w Wydziale Komunikacji Urzędu Miasta Lublin mojej sprawy:</text:p>
      <text:list text:style-name="L1">
        <text:list-item>
          <text:p text:style-name="P8">złożenia wniosku o wydanie prawa jazdy;</text:p>
        </text:list-item>
        <text:list-item>
          <text:p text:style-name="P8">odbioru prawa jazdy. <text:span text:style-name="T3">(</text:span><text:span text:style-name="T2">niepotrzebne skreślić</text:span><text:span text:style-name="T3">)</text:span></text:p>
        </text:list-item>
      </text:list>
      <text:list text:style-name="L2">
        <text:list-header>
          <text:p text:style-name="P10">....................................................................(<text:span text:style-name="T1">czytelny podpis</text:span>)</text:p>
        </text:list-header>
      </text:list>
      <text:p text:style-name="P11">* dowód osobisty lub paszport</text:p>
      <text:list text:style-name="L3">
        <text:list-header>
          <text:p text:style-name="P12"/>
        </text:list-header>
      </text:list>
      <text:p text:style-name="P4"/>
      <text:list text:style-name="L2">
        <text:list-item text:start-value="1">
          <text:p text:style-name="P13">Złożenie dokumentu stwierdzającego udzielenie pełnomocnictwa lub prokury albo jego odpis, wypis lub kopia podlega opłacie skarbowej w wysokości 17,00 PLN zgodnie <text:line-break/>z ustawą z dnia 16 listopada 2006 r. o opłacie skarbowej (t. j. Dz. U. z 2012 r., poz. 1282).</text:p>
        </text:list-item>
        <text:list-item>
          <text:p text:style-name="P13">Złożenie dokumentu stwierdzającego udzielenie pełnomocnictwa zwolnione jest z opłaty skarbowej, jeżeli pełnomocnictwo udzielane jest małżonkowi, wstępnemu, zstępnemu <text:line-break/>lub rodzeństwu lub mocodawcą jest podmiot określany w art. 7 pkt 1-5 ustaw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um um</meta:initial-creator>
    <meta:creation-date>2014-07-02T13:58:27</meta:creation-date>
    <dc:creator>um um</dc:creator>
    <dc:date>2014-07-03T11:47:49</dc:date>
    <meta:printed-by>um um</meta:printed-by>
    <meta:print-date>2014-07-03T11:47:54</meta:print-date>
    <meta:editing-cycles>9</meta:editing-cycles>
    <meta:editing-duration>PT2H36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40" meta:character-count="1738"/>
  </office:meta>
</office:document-meta>
</file>