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9.129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5.698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18.838cm" fo:margin-right="0cm" fo:line-height="100%" fo:text-align="center" style:justify-single-word="false" fo:text-indent="0cm" style:auto-text-indent="false"/>
      <style:text-properties style:font-name="Arial"/>
    </style:style>
    <style:style style:name="P13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3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2">
      <style:paragraph-properties fo:margin-left="18.838cm" fo:margin-right="0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/text:p>
      <text:p text:style-name="P8"/>
      <text:p text:style-name="P7">PEŁNOMOCNICTWO</text:p>
      <text:p text:style-name="P8"/>
      <text:p text:style-name="P9">Stosownie do art. 32 i 33 § 1 i 2 Kodeksu postępowania administracyjnego ja, niżej podpisany (-a)</text:p>
      <text:p text:style-name="P10"><text:tab/></text:p>
      <text:p text:style-name="P6">(imię i nazwisko)</text:p>
      <text:p text:style-name="P1">legitymujący się dokumentem*:<text:tab/><text:tab/><text:tab/>seria<text:tab/>______ <text:s/>numer <text:s/>____________</text:p>
      <text:p text:style-name="P1"/>
      <text:p text:style-name="P11">upoważniam Pana (-ią) <text:tab/></text:p>
      <text:p text:style-name="P6">(imię i nazwisko)</text:p>
      <text:p text:style-name="P1">legitymującego (-ą) się dokumentem*:<text:tab/><text:tab/>seria <text:s text:c="2"/>______ <text:s/>numer ____________ <text:s/></text:p>
      <text:p text:style-name="P2">stopień pokrewieństwa - <text:tab/></text:p>
      <text:p text:style-name="P2"/>
      <text:p text:style-name="P1">do załatwienia w Wydziale Komunikacji Urzędu Miasta Lublin mojej sprawy:</text:p>
      <text:list xml:id="list32556889" text:style-name="L1">
        <text:list-item>
          <text:p text:style-name="P13">złożenia wniosku o wydanie prawa jazdy;</text:p>
        </text:list-item>
        <text:list-item>
          <text:p text:style-name="P13">odbioru prawa jazdy. <text:span text:style-name="T1">(niepotrzebne skreślić)</text:span></text:p>
        </text:list-item>
      </text:list>
      <text:p text:style-name="P12">..........................................................</text:p>
      <text:list xml:id="list32542765" text:style-name="L2">
        <text:list-header>
          <text:p text:style-name="P16">(czytelny podpis)</text:p>
        </text:list-header>
      </text:list>
      <text:p text:style-name="P5">* - dowód osobisty lub paszport</text:p>
      <text:list xml:id="list32555682" text:style-name="L3">
        <text:list-header>
          <text:p text:style-name="P14"/>
        </text:list-header>
      </text:list>
      <text:p text:style-name="P4"/>
      <text:list xml:id="list32570042" text:continue-list="list32542765" text:style-name="L2">
        <text:list-item text:start-value="1">
          <text:p text:style-name="P15">Złożenie dokumentu stwierdzającego udzielenie pełnomocnictwa lub prokury albo jego odpis, wypis lub kopia podlega opłacie skarbowej w wysokości 17,00 PLN zgodnie <text:line-break/>z ustawą z dnia 16 listopada 2006 r. o opłacie skarbowej (t. j. Dz. U. z 2012 r. poz. 1282).</text:p>
        </text:list-item>
        <text:list-item>
          <text:p text:style-name="P15">Złożenie dokumentu stwierdzającego udzielenie pełnomocnictwa zwolnione jest z opłaty skarbowej, jeżeli pełnomocnictwo udzielane jest małżonkowi, wstępnemu, zstępnemu <text:line-break/>lub rodzeństwu lub mocodawcą jest podmiot określany w art. 7 pkt 1-5 usta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7-23T12:40:46.91</meta:creation-date>
    <meta:editing-cycles>1</meta:editing-cycles>
    <meta:editing-duration>PT00H00M00S</meta:editing-duration>
    <meta:document-statistic meta:table-count="0" meta:image-count="0" meta:object-count="0" meta:page-count="1" meta:paragraph-count="18" meta:word-count="153" meta:character-count="1112"/>
    <meta:user-defined meta:name="Info 1"/>
    <meta:user-defined meta:name="Info 2"/>
    <meta:user-defined meta:name="Info 3"/>
    <meta:user-defined meta:name="Info 4"/>
  </office:meta>
</office:document-meta>
</file>