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8.7cm" table:align="left"/>
    </style:style>
    <style:style style:name="Tabela2.A" style:family="table-column">
      <style:table-column-properties style:column-width="0.79cm"/>
    </style:style>
    <style:style style:name="Tabela2.C" style:family="table-column">
      <style:table-column-properties style:column-width="0.79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9.129cm"/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50%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line-height="150%">
        <style:tab-stops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>
        <style:tab-stops>
          <style:tab-stop style:position="6.218cm" style:leader-style="dotted" style:leader-text="."/>
          <style:tab-stop style:position="8.601cm" style:leader-style="dotted" style:leader-text="."/>
          <style:tab-stop style:position="9.34cm"/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200%">
        <style:tab-stops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3.175cm" fo:margin-right="0cm" fo:line-height="150%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18.15cm" fo:margin-right="0cm" fo:line-height="100%" fo:text-align="center" style:justify-single-word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18.15cm" fo:margin-right="0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">
      <style:paragraph-properties fo:line-height="150%" fo:text-align="justify" fo:text-align-last="justify" style:justify-single-word="false" style:page-number="auto">
        <style:tab-stops/>
      </style:paragraph-properties>
      <style:text-properties style:font-name="Ari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Lublin, dnia <text:tab/></text:p>
      <text:p text:style-name="P11"/>
      <text:p text:style-name="P11">OŚWIADCZENIE</text:p>
      <text:p text:style-name="P11"/>
      <text:p text:style-name="P7">Nazwisko i imiona <text:span text:style-name="T1">rodzica</text:span>*/<text:span text:style-name="T1">opiekuna</text:span>*: <text:tab/></text:p>
      <text:p text:style-name="P7">Seria i nr dowodu osobistego <text:span text:style-name="T1">rodzica</text:span>*/<text:span text:style-name="T1">opiekuna</text:span>*: <text:tab/></text:p>
      <text:p text:style-name="P8">wydany przez: <text:tab/></text:p>
      <text:p text:style-name="P12"/>
      <text:p text:style-name="P10"/>
      <text:p text:style-name="P18"><text:tab/>W związku z art. 11 ust. 2 Ustawy z dnia 5 stycznia 2011 r. o kierujących pojazdami (Dz. U. z 2015 r. poz. 155) oświadczam,</text:p>
      <text:p text:style-name="P5">że jako <text:span text:style-name="T1">rodzic</text:span>*/<text:span text:style-name="T1">opiekun</text:span>* wyrażam zgodę, aby mój <text:span text:style-name="T1">syn</text:span>*/<text:span text:style-name="T1">córka</text:span>*/<text:span text:style-name="T1">podopieczny</text:span>* ubiegał (-a) się o prawo jazdy kat. <text:tab/></text:p>
      <text:p text:style-name="P4">i biorę pełną odpowiedzialność wynikającą z czynu prowadzenia pojazdu samochodowego przez:</text:p>
      <text:p text:style-name="P2"/>
      <text:p text:style-name="P14">nazwisko i imię: <text:tab/></text:p>
      <text:p text:style-name="P9">adres zameldowania Lublin, 20 - <text:tab/><text:tab/>, ul. <text:tab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K1" office:value-type="string">
            <text:p text:style-name="P1"/>
          </table:table-cell>
        </table:table-row>
      </table:table>
      <text:p text:style-name="P15">(Nr PESEL)</text:p>
      <text:p text:style-name="P16">................................................................</text:p>
      <text:p text:style-name="P17">(czytelny podpis rodzica/opiekuna)</text:p>
      <text:p text:style-name="P3"/>
      <text:p text:style-name="P1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m um</meta:initial-creator>
    <meta:creation-date>2014-07-02T13:58:27</meta:creation-date>
    <dc:date>2015-02-10T14:04:01.58</dc:date>
    <meta:print-date>2014-07-24T10:50:30.31</meta:print-date>
    <meta:editing-cycles>11</meta:editing-cycles>
    <meta:editing-duration>PT02H25M59S</meta:editing-duration>
    <meta:document-statistic meta:table-count="1" meta:image-count="0" meta:object-count="0" meta:page-count="1" meta:paragraph-count="14" meta:word-count="85" meta:character-count="645"/>
    <meta:user-defined meta:name="Info 1"/>
    <meta:user-defined meta:name="Info 2"/>
    <meta:user-defined meta:name="Info 3"/>
    <meta:user-defined meta:name="Info 4"/>
  </office:meta>
</office:document-meta>
</file>