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>
        <style:tab-stops>
          <style:tab-stop style:position="25.718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9.129cm"/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25.69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>
        <style:tab-stops>
          <style:tab-stop style:position="25.698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8.838cm" fo:margin-right="0cm" fo:line-height="100%" fo:text-align="center" style:justify-single-word="false" fo:text-indent="0cm" style:auto-text-indent="false"/>
      <style:text-properties style:font-name="Arial"/>
    </style:style>
    <style:style style:name="P13" style:family="paragraph" style:parent-style-name="Standard" style:list-style-name="L1">
      <style:paragraph-properties fo:line-height="150%"/>
      <style:text-properties style:font-name="Arial" fo:font-weight="bold" style:font-weight-asian="bold" style:font-weight-complex="bold"/>
    </style:style>
    <style:style style:name="P14" style:family="paragraph" style:parent-style-name="Standard" style:list-style-name="L3">
      <style:paragraph-properties fo:line-height="150%" fo:text-align="end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2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 style:list-style-name="L2">
      <style:paragraph-properties fo:margin-left="18.838cm" fo:margin-right="0cm" fo:line-height="150%" fo:text-align="center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ia <text:tab/></text:p>
      <text:p text:style-name="P8"/>
      <text:p text:style-name="P7">PEŁNOMOCNICTWO</text:p>
      <text:p text:style-name="P8"/>
      <text:p text:style-name="P9">Stosownie do art. 32 i 33 § 1 i 2 Kodeksu postępowania administracyjnego ja, niżej podpisany (-a)</text:p>
      <text:p text:style-name="P10"><text:tab/></text:p>
      <text:p text:style-name="P6">(imię i nazwisko)</text:p>
      <text:p text:style-name="P1">legitymujący się dokumentem*:<text:tab/><text:tab/><text:tab/>seria<text:tab/>______ <text:s/>numer <text:s/>____________</text:p>
      <text:p text:style-name="P1"/>
      <text:p text:style-name="P11">upoważniam Pana (-ią) <text:tab/></text:p>
      <text:p text:style-name="P6">(imię i nazwisko)</text:p>
      <text:p text:style-name="P1">legitymującego (-ą) się dokumentem*:<text:tab/><text:tab/>seria <text:s text:c="2"/>______ <text:s/>numer ____________ <text:s/></text:p>
      <text:p text:style-name="P2">stopień pokrewieństwa - <text:tab/></text:p>
      <text:p text:style-name="P2"/>
      <text:p text:style-name="P1">do załatwienia w Wydziale Komunikacji Urzędu Miasta Lublin mojej sprawy:</text:p>
      <text:list xml:id="list31556226" text:style-name="L1">
        <text:list-item>
          <text:p text:style-name="P13">złożenia wniosku o wydanie zaświadczenia;</text:p>
        </text:list-item>
        <text:list-item>
          <text:p text:style-name="P13">odbioru zaświadczenia. <text:span text:style-name="T1">(niepotrzebne skreślić)</text:span></text:p>
        </text:list-item>
      </text:list>
      <text:p text:style-name="P12">..........................................................</text:p>
      <text:list xml:id="list31550703" text:style-name="L2">
        <text:list-header>
          <text:p text:style-name="P16">(czytelny podpis)</text:p>
        </text:list-header>
      </text:list>
      <text:p text:style-name="P5">* - dowód osobisty lub paszport</text:p>
      <text:list xml:id="list31526135" text:style-name="L3">
        <text:list-header>
          <text:p text:style-name="P14"/>
        </text:list-header>
      </text:list>
      <text:p text:style-name="P4"/>
      <text:list xml:id="list31558815" text:continue-list="list31550703" text:style-name="L2">
        <text:list-item text:start-value="1">
          <text:p text:style-name="P15">Złożenie dokumentu stwierdzającego udzielenie pełnomocnictwa lub prokury albo jego odpis, wypis lub kopia podlega opłacie skarbowej w wysokości 17,00 PLN zgodnie <text:line-break/>z ustawą z dnia 16 listopada 2006 r. o opłacie skarbowej (t. j. Dz. U. z 2012 r. poz. 1282).</text:p>
        </text:list-item>
        <text:list-item>
          <text:p text:style-name="P15">Złożenie dokumentu stwierdzającego udzielenie pełnomocnictwa zwolnione jest z opłaty skarbowej, jeżeli pełnomocnictwo udzielane jest małżonkowi, wstępnemu, zstępnemu <text:line-break/>lub rodzeństwu lub mocodawcą jest podmiot określany w art. 7 pkt 1-5 usta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m um</meta:initial-creator>
    <meta:creation-date>2014-07-02T13:58:27</meta:creation-date>
    <dc:date>2014-07-23T11:39:26.95</dc:date>
    <meta:print-date>2014-07-23T11:27:16.60</meta:print-date>
    <meta:editing-cycles>14</meta:editing-cycles>
    <meta:editing-duration>PT02H45M14S</meta:editing-duration>
    <meta:document-statistic meta:table-count="0" meta:image-count="0" meta:object-count="0" meta:page-count="1" meta:paragraph-count="18" meta:word-count="151" meta:character-count="1116"/>
    <meta:user-defined meta:name="Info 1"/>
    <meta:user-defined meta:name="Info 2"/>
    <meta:user-defined meta:name="Info 3"/>
    <meta:user-defined meta:name="Info 4"/>
  </office:meta>
</office:document-meta>
</file>