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999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0.818cm"/>
    </style:style>
    <style:style style:name="Tabela1.K" style:family="table-column">
      <style:table-column-properties style:column-width="0.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da1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blin, dnia....................................................</text:p>
      <text:p text:style-name="P2">........................................................</text:p>
      <text:p text:style-name="P2">(<text:span text:style-name="T2">imię i nazwisko</text:span>)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/>
        <table:table-column table:style-name="Tabela1.K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K1" office:value-type="string">
            <text:p text:style-name="P1"/>
          </table:table-cell>
        </table:table-row>
      </table:table>
      <text:p text:style-name="P2">(<text:span text:style-name="T2">nr PESEL</text:span>)</text:p>
      <text:p text:style-name="P2">ul.....................................................</text:p>
      <text:p text:style-name="P2">(<text:span text:style-name="T2">adres zameldowania</text:span>)</text:p>
      <text:p text:style-name="P2">20 - ........................ <text:span text:style-name="T3">LUBLIN</text:span></text:p>
      <text:p text:style-name="P4"><text:tab/><text:tab/><text:tab/><text:tab/><text:tab/><text:tab/><text:tab/><text:tab/><text:tab/><text:span text:style-name="T4">Wydział Komunikacji</text:span></text:p>
      <text:p text:style-name="P5"><text:tab/><text:tab/><text:tab/><text:tab/><text:tab/><text:tab/><text:tab/><text:tab/><text:tab/>Urz<text:span text:style-name="T5">ą</text:span>d Miasta Lublin</text:p>
      <text:p text:style-name="P5"><text:tab/><text:tab/><text:tab/><text:tab/><text:tab/><text:tab/><text:tab/><text:tab/><text:tab/>ul. <text:span text:style-name="T5">Czechowska 19A</text:span></text:p>
      <text:p text:style-name="P5"><text:tab/><text:tab/><text:tab/><text:tab/><text:tab/><text:tab/><text:tab/><text:tab/><text:tab/>20-0<text:span text:style-name="T5">72</text:span> Lublin</text:p>
      <text:p text:style-name="P6"/>
      <text:p text:style-name="P2"><text:tab/>Zwracam się z uprzejmą prośbą o wydanie zaświadczenia o <text:span text:style-name="T1">posiadanych uprawnieniach do kierowania pojazdami mechanicznymi</text:span> oraz <text:span text:style-name="T1">o posiadanym prawie jazdy*</text:span> (<text:span text:style-name="T2">niepotrzebne skreślić</text:span>).</text:p>
      <text:p text:style-name="P2"><text:tab/>Niniejsze zaświadczenie potrzebne jest mi celem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2">nr telefonu kontaktowego:</text:span> <text:s text:c="2"/>...............-...............-...............</text:p>
      <text:p text:style-name="P3">.......................................................... <text:s text:c="5"/>(<text:span text:style-name="T2">czytelny podpi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m um</meta:initial-creator>
    <meta:creation-date>2014-07-02T13:58:27</meta:creation-date>
    <dc:date>2019-02-08T08:31:57.731000000</dc:date>
    <meta:printed-by>um um</meta:printed-by>
    <meta:print-date>2014-07-02T14:45:37</meta:print-date>
    <meta:editing-cycles>5</meta:editing-cycles>
    <meta:editing-duration>PT50M10S</meta:editing-duration>
    <meta:document-statistic meta:table-count="1" meta:image-count="0" meta:object-count="0" meta:page-count="1" meta:paragraph-count="16" meta:word-count="61" meta:character-count="1161" meta:non-whitespace-character-count="1071"/>
    <meta:user-defined meta:name="Info 1"/>
    <meta:user-defined meta:name="Info 2"/>
    <meta:user-defined meta:name="Info 3"/>
    <meta:user-defined meta:name="Info 4"/>
  </office:meta>
</office:document-meta>
</file>