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 fo:font-size="8pt" officeooo:paragraph-rsid="00148c99" style:font-size-asian="8pt" style:font-size-complex="8pt"/>
    </style:style>
    <style:style style:name="P2" style:family="paragraph" style:parent-style-name="Text_20_body">
      <style:paragraph-properties fo:margin-top="0cm" fo:margin-bottom="0.199cm" style:contextual-spacing="false" fo:line-height="100%"/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6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" fo:font-size="7pt" style:font-size-asian="7pt" style:font-size-complex="7pt"/>
    </style:style>
    <style:style style:name="P7" style:family="paragraph" style:parent-style-name="Standard" style:master-page-name="">
      <style:paragraph-properties fo:margin-top="0cm" fo:margin-bottom="0cm" style:contextual-spacing="true" fo:line-height="100%" fo:text-align="justify" style:justify-single-word="false" style:page-number="auto"/>
      <style:text-properties style:font-name="Arial" fo:font-size="7pt" style:font-size-asian="7pt" style:font-size-complex="7pt"/>
    </style:style>
    <style:style style:name="P8" style:family="paragraph" style:parent-style-name="Text_20_body"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9" style:family="paragraph" style:parent-style-name="Text_20_body" style:master-page-name=""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Arial" fo:font-size="7pt" style:font-size-asian="7pt" style:font-size-complex="7pt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font-name="Arial" fo:font-size="7pt" style:font-size-asian="7pt" style:font-size-complex="7pt"/>
    </style:style>
    <style:style style:name="P11" style:family="paragraph" style:parent-style-name="Text_20_body">
      <style:paragraph-properties fo:margin-top="0cm" fo:margin-bottom="0.199cm" style:contextual-spacing="false" fo:line-height="100%"/>
      <style:text-properties style:font-name="Arial" fo:font-size="7pt" style:font-size-asian="7pt" style:font-size-complex="7pt"/>
    </style:style>
    <style:style style:name="P12" style:family="paragraph" style:parent-style-name="Text_20_body">
      <style:paragraph-properties fo:margin-top="0cm" fo:margin-bottom="0.199cm" style:contextual-spacing="false" fo:line-height="150%"/>
      <style:text-properties style:font-name="Arial" fo:font-size="7pt" style:font-size-asian="7pt" style:font-size-complex="7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4" style:family="paragraph" style:parent-style-name="Text_20_body"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pt" fo:font-weight="normal" style:font-size-asian="7pt" style:language-asian="ar" style:country-asian="SA" style:font-weight-asian="normal" style:font-size-complex="7pt"/>
    </style:style>
    <style:style style:name="P15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7pt" fo:letter-spacing="normal" fo:language="pl" fo:country="PL" fo:font-style="normal" fo:text-shadow="none" style:text-underline-style="none" fo:font-weight="normal" style:letter-kerning="true" style:font-size-asian="7pt" style:font-style-asian="normal" style:font-weight-asian="normal" style:font-size-complex="7pt" style:text-emphasize="none"/>
    </style:style>
    <style:style style:name="P18" style:family="paragraph" style:parent-style-name="Text_20_body">
      <style:paragraph-properties fo:margin-left="0cm" fo:margin-right="0cm" fo:margin-top="0.199cm" fo:margin-bottom="0cm" style:contextual-spacing="true" fo:line-height="100%" fo:text-align="justify" style:justify-single-word="false" fo:text-indent="0cm" style:auto-text-indent="false" fo:padding="0.049cm" fo:border-left="none" fo:border-right="none" fo:border-top="none" fo:border-bottom="0.06pt solid #000000" style:shadow="none">
        <style:tab-stops/>
      </style:paragraph-properties>
      <style:text-properties fo:color="#000000" loext:opacity="100%" style:font-name="Arial" fo:font-size="7pt" fo:language="pl" fo:country="PL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9" style:family="paragraph" style:parent-style-name="Text_20_body" style:list-style-name="L1" style:master-page-name="">
      <style:paragraph-properties fo:margin-left="0.9cm" fo:margin-right="0cm" fo:margin-top="0cm" fo:margin-bottom="0cm" style:contextual-spacing="false" fo:line-height="100%" fo:text-align="justify" style:justify-single-word="false" fo:text-indent="-0.499cm" style:auto-text-indent="false" style:page-number="auto">
        <style:tab-stops>
          <style:tab-stop style:position="0.905cm"/>
        </style:tab-stops>
      </style:paragraph-properties>
      <style:text-properties style:font-name="Arial" fo:font-size="7pt" style:font-size-asian="7pt" style:font-size-complex="7pt"/>
    </style:style>
    <style:style style:name="P20" style:family="paragraph" style:parent-style-name="Text_20_body" style:list-style-name="L1"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088cm"/>
        </style:tab-stops>
      </style:paragraph-properties>
      <style:text-properties style:font-name="Arial" fo:font-size="7pt" style:font-size-asian="7pt" style:font-size-complex="7pt"/>
    </style:style>
    <style:style style:name="P21" style:family="paragraph" style:parent-style-name="Text_20_body" style:list-style-name="L2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Arial" fo:font-size="7pt" fo:language="pl" fo:country="PL" style:font-size-asian="7pt" style:font-size-complex="7pt"/>
    </style:style>
    <style:style style:name="P22" style:family="paragraph" style:parent-style-name="Text_20_body" style:list-style-name="L3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Arial" fo:font-size="7pt" fo:language="pl" fo:country="PL" style:font-size-asian="7pt" style:font-size-complex="7pt"/>
    </style:style>
    <style:style style:name="P23" style:family="paragraph" style:parent-style-name="Text_20_body" style:list-style-name="L4">
      <style:paragraph-properties fo:margin-top="0cm" fo:margin-bottom="0.101cm" style:contextual-spacing="true" fo:line-height="100%" fo:text-align="justify" style:justify-single-word="false"/>
      <style:text-properties fo:color="#000000" loext:opacity="100%" style:font-name="Arial" fo:font-size="7pt" fo:language="pl" fo:country="PL" fo:font-weight="normal" style:font-size-asian="7pt" style:font-weight-asian="normal" style:font-size-complex="7pt" style:font-weight-complex="normal"/>
    </style:style>
    <style:style style:name="T1" style:family="text">
      <style:text-properties officeooo:rsid="001d3e78"/>
    </style:style>
    <style:style style:name="T2" style:family="text">
      <style:text-properties officeooo:rsid="00148c99"/>
    </style:style>
    <style:style style:name="T3" style:family="text">
      <style:text-properties style:font-name="Arial" fo:font-size="7pt" style:font-size-asian="7pt" style:font-size-complex="7pt"/>
    </style:style>
    <style:style style:name="T4" style:family="text">
      <style:text-properties fo:font-weight="normal" style:language-asian="ar" style:country-asian="SA" style:font-weight-asian="normal"/>
    </style:style>
    <style:style style:name="T5" style:family="text">
      <style:text-properties fo:font-weight="normal" style:language-asian="ar" style:country-asian="SA" style:font-weight-asian="normal" style:font-name-complex="Ari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name-asian="Arial" style:font-weight-asian="normal" style:font-weight-complex="normal"/>
    </style:style>
    <style:style style:name="T8" style:family="text">
      <style:text-properties fo:font-weight="normal" fo:background-color="transparent" loext:char-shading-value="0" style:font-weight-asian="normal" style:font-weight-complex="normal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tyle="normal" style:font-style-asian="normal" style:font-style-complex="normal"/>
    </style:style>
    <style:style style:name="T11" style:family="text">
      <style:text-properties fo:color="#000000" loext:opacity="100%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font-style="normal" fo:background-color="transparent" loext:char-shading-value="0" style:font-style-asian="normal" style:font-style-complex="normal"/>
    </style:style>
    <style:style style:name="T14" style:family="text">
      <style:text-properties fo:color="#000000" loext:opacity="100%" fo:language="pl" fo:country="PL"/>
    </style:style>
    <style:style style:name="T15" style:family="text">
      <style:text-properties fo:color="#000000" loext:opacity="100%" fo:language="pl" fo:country="PL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language="pl" fo:country="PL" fo:font-weight="normal" style:font-weight-asian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style:font-style-asian="normal" style:font-weight-asian="normal" style:font-weight-complex="normal" style:text-emphasize="none"/>
    </style:style>
    <style:style style:name="T18" style:family="text">
      <style:text-properties fo:color="#ff0000" loext:opacity="100%"/>
    </style:style>
    <style:style style:name="T19" style:family="text">
      <style:text-properties fo:color="#ff0000" loext:opacity="100%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text-line-through-style="none" style:text-line-through-type="none" style:font-name-complex="Arial"/>
    </style:style>
    <style:style style:name="T21" style:family="text">
      <style:text-properties style:text-line-through-style="none" style:text-line-through-type="none" officeooo:rsid="001a6390" style:font-name-complex="Arial"/>
    </style:style>
    <style:style style:name="T22" style:family="text">
      <style:text-properties style:text-line-through-style="none" style:text-line-through-type="none" fo:font-style="normal" style:font-style-asian="normal" style:font-name-complex="Arial" style:font-style-complex="normal"/>
    </style:style>
    <style:style style:name="T23" style:family="text">
      <style:text-properties fo:font-style="normal" fo:font-weight="normal" style:font-name-asian="Arial" style:font-style-asian="normal" style:font-weight-asian="normal" style:font-style-complex="normal" style:font-weight-complex="normal"/>
    </style:style>
    <style:style style:name="T24" style:family="text">
      <style:text-properties officeooo:rsid="001560c1"/>
    </style:style>
    <style:style style:name="T25" style:family="text">
      <style:text-properties officeooo:rsid="001fa3be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/Dz. Urz. UE. L. 2016, nr 119/ – informuję, iż:</text:p>
      <text:p text:style-name="P4">1) Administratorem Pani/Pana danych osobowych jest Prezydent Miasta Lublin z siedzibą przy placu Króla Władysława Łokietka 1, 20–109 Lublin;</text:p>
      <text:p text:style-name="P16"><text:span text:style-name="T3">2) W Urzędzie Miasta Lublin wyznaczyliśmy inspektora ochrony danych, z którym może Pani/Pan kontaktować się we wszystkich sprawach dotyczących przetwarzania danych osobowych oraz korzystania z praw związanych z przetwarzaniem danych poprzez: email: </text:span><text:a xlink:type="simple" xlink:href="mailto:iod@lublin.eu" text:style-name="Internet_20_link" text:visited-style-name="Visited_20_Internet_20_Link"><text:span text:style-name="T3">iod@lublin.eu</text:span></text:a><text:span text:style-name="T3"> lub pisemnie na adres Administratora danych;</text:span></text:p>
      <text:p text:style-name="P4">3) Pani/Pana dane osobowe będą przetwarzane są w celu:</text:p>
      <text:list text:style-name="L1">
        <text:list-item>
          <text:p text:style-name="P19">wydania uprawnień transportowych – takich jak:</text:p>
          <text:p text:style-name="P20"><text:s text:c="4"/>- licencji,</text:p>
          <text:p text:style-name="P20"><text:s text:c="4"/>- zaświadczeń na wykonywanie przewozów drogowych na potrzeby własne, </text:p>
          <text:p text:style-name="P20"><text:s text:c="4"/>- zezwolenia na wykonywanie zawodu przewoźnika drogowego. </text:p>
        </text:list-item>
      </text:list>
      <text:p text:style-name="P4">4. Podstawą prawną przetwarzania Pani/Pana danych są: </text:p>
      <text:p text:style-name="P9">- ustawa z dnia 6 września 2001 r. o transporcie drogowym;</text:p>
      <text:p text:style-name="P8">- <text:span text:style-name="T5">Rozporządzenie Parlamentu Europejskiego i Rady (WE) Nr 1071/2009 z dnia 21 października 2009 r. ustanawiające wspólne zasady dotyczące warunków wykonywania zawodu przewoźnika drogowego i uchylające dyrektywę Rady 96/26/WE;</text:span></text:p>
      <text:p text:style-name="P8">- <text:span text:style-name="T4">ustawa z dnia 20 czerwca 1997 r. Prawo o ruchu drogowym;</text:span></text:p>
      <text:p text:style-name="P14">wraz z przepisami wykonawczymi: </text:p>
      <text:p text:style-name="P8"><text:span text:style-name="T4">- </text:span>Rozporządzenie Ministra Transportu, Budownictwa i Gospodarki Morskiej z dnia 18 czerwca 2013 r. w sprawie wzorów zezwolenia na wykonywanie zawodu przewoźnika drogowego i wzorów licencji na wykonanie transportu drogowego oraz wypisów z tych dokumentów;</text:p>
      <text:p text:style-name="P8"><text:span text:style-name="T4">- </text:span>Rozporządzenie Ministra Transportu, Budownictwa i Gospodarki Morskiej z dnia 6 sierpnia 2013 r. w sprawie wysokości opłat za czynności administracyjne związane z wykonywaniem przewozu drogowego oraz za egzaminowanie i wydanie certyfikatu kompetencji zawodowych;</text:p>
      <text:p text:style-name="P14">a ponadto: </text:p>
      <text:p text:style-name="P14">- ustawa z dnia 14 czerwca 1960 r. Kodeks postępowania administracyjnego;</text:p>
      <text:p text:style-name="P14">- ustawa z dnia 16 listopada 2006 r. o opłacie skarbowej;</text:p>
      <text:p text:style-name="P8"><text:span text:style-name="T4">- ustawa z dnia 14 lipca 1983 r.</text:span> <text:span text:style-name="T6">o narodowym zasobie archiwalnym i archiwach;</text:span></text:p>
      <text:p text:style-name="P8">- <text:span text:style-name="T7">Rozporządzenie Prezesa Rady Ministrów z dnia 18 stycznia 2011 r. w sprawie instrukcji kancelaryjnej, jednolitych rzeczowych wykazów akt oraz instrukcji w sprawie organizacji i zakresu działania archiwów zakładowych.</text:span></text:p>
      <text:p text:style-name="P4"><text:span text:style-name="T23">W zakresie Pani/Pana danych kontaktowych t.j. numeru telefonu i adresu e-mail podstawą prawną przetwarzania jest Pani/Pana zgoda.</text:span><text:span text:style-name="T7"> </text:span></text:p>
      <text:p text:style-name="P13">5. Z danych osobowych będziemy korzystać do momentu <text:span text:style-name="T10">wygaszenia uprawnień transportowych,</text:span><text:span text:style-name="T18"> </text:span><text:span text:style-name="T9">a następnie</text:span> przez okres oraz w zakresie wymaganym przez przepisy powszechnie obowiązującego prawa, w szczególności ze względu na cele archiwalne w interesie publicznym, cele badań naukowych lub historycznych lub cele statystyczne – przez 10 lat. Po tym okresie dane podlegają ekspertyzie ar­chiwalnej przeprowadzanej przez Archiwum Państwowe. W zależności od decyzji archiwum państwowego okres wykorzystania danych w celach archiwalnych zostanie przedłużony lub dane zostaną usunięte.</text:p>
      <text:p text:style-name="P6"><text:span text:style-name="T6">6. Pani/Pana dane osobowe mogą być przekazane wyłącznie podmiotom, które uprawnione są do ich otrzymania przepisami prawa, w szczególności</text:span><text:span text:style-name="T8">: </text:span><text:span text:style-name="T11">Ministerstwu Cyfryzacji (CEPiK), organom ścigania, </text:span><text:span text:style-name="T13">organom egzekucyjnym, organom podatkowym. </text:span><text:span text:style-name="T12">Ponadto mogą być one ujawnione podmiotom, z którymi Administrator zawarł umowę na świadczenie usług, np.</text:span><text:span text:style-name="T19"> </text:span><text:span text:style-name="T12">P. W. P. W. S. A. </text:span>ul. R. Sanguszki 1, 00-222 Warszawa;<text:span text:style-name="T12"> C. O. I. G. S. A. </text:span><text:span text:style-name="T15">ul. Mikołowska 100, 40-065 Katowice, </text:span>Główny Inspektor Transportu Drogowego al. Jerozolimskie 94, 00-809 Warszawa.</text:p>
      <text:p text:style-name="P17">7. Pani/Pana dane nie będą podlegać automatycznym sposobom przetwarzania danych opierających się na zautomatyzowanym podejmowaniu decyzji, ani nie będą podlegać profilowaniu.</text:p>
      <text:p text:style-name="P5"><text:span text:style-name="T17">8. </text:span><text:span text:style-name="T16">Pani/Pana dane nie trafią poza Europejski Obszar Gospodarczy (obejmujący Unię Europejską, Norwegię, Liechtenstein i Islandię).</text:span></text:p>
      <text:p text:style-name="P7"><text:span text:style-name="T16">9. </text:span><text:span text:style-name="T14">W związku z przetwarzaniem Pani/Pana danych osobowych, przysługują Pani/Panu następujące prawa: </text:span></text:p>
      <text:list xml:id="list553770577" text:style-name="L2">
        <text:list-item>
          <text:list>
            <text:list-item>
              <text:p text:style-name="P21">prawo do żądania od Administratora dostępu do danych osobowych oraz otrzymania ich kopii; </text:p>
            </text:list-item>
            <text:list-item>
              <text:p text:style-name="P21">prawo żądania sprostowania (poprawiania) danych osobowych w przypadkach, o których mowa w art. 16 RODO; </text:p>
            </text:list-item>
            <text:list-item>
              <text:p text:style-name="P21">prawo żądania usunięcia danych osobowych w przypadkach określonych w art. 17 RODO; </text:p>
            </text:list-item>
            <text:list-item>
              <text:p text:style-name="P21">prawo żądania ograniczenia przetwarzania danych osobowych w przypadkach określonych w art. 18 RODO; </text:p>
            </text:list-item>
          </text:list>
        </text:list-item>
      </text:list>
      <text:list text:style-name="L3">
        <text:list-item>
          <text:list>
            <text:list-item>
              <text:p text:style-name="P22">prawo do przenoszenia danych w przypadkach określonych w art. 20 RODO;</text:p>
            </text:list-item>
          </text:list>
        </text:list-item>
      </text:list>
      <text:list xml:id="list101952072391257" text:continue-list="list553770577" text:style-name="L2">
        <text:list-item>
          <text:list>
            <text:list-item>
              <text:p text:style-name="P21">prawo wniesienia skargi do Prezesa Urzędu Ochrony Danych Osobowych, w sytuacji, gdy uznają Państwo, że przetwarzanie danych osobowych narusza przepisy ogólnego rozporządzenia o ochronie danych osobowych (RODO);</text:p>
            </text:list-item>
          </text:list>
        </text:list-item>
      </text:list>
      <text:list text:style-name="L4">
        <text:list-item>
          <text:list>
            <text:list-item>
              <text:p text:style-name="P23"><text:span text:style-name="T20">w przypadku, gdy przetwarzanie danych osobowych odbywa się na podstawie zgody osoby na przetwarzanie danych osobowych, przysługuje Pani/Panu prawo do cofnięcia tej </text:span><text:span text:style-name="T22">zgody w dowolnym momencie osobiście lub pisemnie, a także przez wysłanie wiadomości e-mail o treści wycofania zgody z adresu, którego zgoda dotyczy.</text:span><text:span text:style-name="T20"> Cofnięcie to nie ma wpływu na zgodność z prawem przetwarzania, którego dokonano na podstawie zgody przed jej cofn</text:span><text:span text:style-name="T21">ięci</text:span><text:span text:style-name="T20">em.</text:span> <text:s/></text:p>
            </text:list-item>
          </text:list>
        </text:list-item>
      </text:list>
      <text:p text:style-name="P18">10. Podanie przez Panią/Pana danych osobowych jest wymogiem ustawowym. W przypadku niepodania przez Panią/Pana danych osobowych wniosek pozostanie bez rozpatrzenia.<text:tab/><text:line-break/>Podanie przez Panią/Pana danych kontaktowych jest dobrowolne. W przypadku niepodania przez Panią/Pana danych kontaktowych nie będzie możliwe kontaktowanie się z Panią/Panem za pośrednictwem poczty e-mail lub telefonicznie.</text:p>
      <text:p text:style-name="P11"/>
      <text:p text:style-name="P2">Zapoznałam/zapoznałem się z klauzulą informacyjną.</text:p>
      <text:p text:style-name="P12"/>
      <text:p text:style-name="P10">.......................................<text:tab/><text:tab/><text:tab/><text:tab/><text:tab/> <text:s text:c="18"/>................................................................</text:p>
      <text:p text:style-name="P10"><text:span text:style-name="T24">(</text:span>miejscowość, data<text:span text:style-name="T24">)</text:span><text:tab/><text:tab/><text:tab/><text:tab/><text:tab/><text:tab/><text:tab/><text:span text:style-name="T24">(</text:span>podpis osoby składającej oświadczenie<text:span text:style-name="T24">)</text:span></text:p>
      <text:p text:style-name="P15"/>
      <text:p text:style-name="P3">Wyrażam zgodę na przetwarzanie moich danych kontaktowych, tj. numer telefonu adresu e-mail w celu ułatwienia kontaktu związanego z uprawnieniami transportowymi.</text:p>
      <text:p text:style-name="P11"/>
      <text:p text:style-name="P11"/>
      <text:p text:style-name="P10">.......................................<text:tab/><text:tab/><text:tab/><text:tab/><text:tab/> <text:s text:c="19"/>..............................................................</text:p>
      <text:p text:style-name="P10"><text:span text:style-name="T24">(</text:span>miejscowość, data<text:span text:style-name="T24">)</text:span><text:tab/><text:tab/><text:tab/><text:tab/><text:tab/> <text:s text:c="16"/><text:tab/><text:tab/><text:span text:style-name="T24">(</text:span>podpis osoby składającej oświadczenie<text:span text:style-name="T24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officeooo:paragraph-rsid="00148c99" style:font-size-asian="8pt" style:font-size-complex="8pt"/>
    </style:style>
    <style:style style:name="MT1" style:family="text">
      <style:text-properties officeooo:rsid="001fa3be"/>
    </style:style>
    <style:style style:name="MT2" style:family="text">
      <style:text-properties officeooo:rsid="00148c9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22</text:span>-<text:span text:style-name="MT2">0</text:span><text:span text:style-name="MT1">5</text:span></text:p>
        <text:p text:style-name="MP1"><text:tab/><text:tab/><text:tab/><text:tab/><text:tab/><text:tab/><text:tab/><text:tab/><text:tab/><text:tab/><text:tab/>Strona 1 z 1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4-17T11:44:28.15</meta:creation-date>
    <meta:editing-duration>PT00H00M00S</meta:editing-duration>
    <meta:editing-cycles>1</meta:editing-cycles>
    <meta:generator>LibreOffice/7.4.2.3$Windows_X86_64 LibreOffice_project/382eef1f22670f7f4118c8c2dd222ec7ad009daf</meta:generator>
    <dc:title>KM-020-10</dc:title>
    <meta:document-statistic meta:table-count="0" meta:image-count="0" meta:object-count="0" meta:page-count="1" meta:paragraph-count="42" meta:word-count="814" meta:character-count="6163" meta:non-whitespace-character-count="5286"/>
  </office:meta>
</office:document-meta>
</file>