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171c0f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officeooo:rsid="00190a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190a1f"/>
    </style:style>
    <style:style style:name="MT2" style:family="text">
      <style:text-properties officeooo:rsid="0003552e"/>
    </style:style>
    <style:style style:name="MT3" style:family="text">
      <style:text-properties officeooo:rsid="00171c0f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<text:span text:style-name="MT2">0</text:span><text:span text:style-name="MT3">4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7-17T09:49:00</meta:creation-date>
    <dc:date>2023-03-10T10:17:33.565000000</dc:date>
    <meta:editing-cycles>54</meta:editing-cycles>
    <meta:editing-duration>PT5H22M57S</meta:editing-duration>
    <meta:print-date>2020-02-03T08:34:51.958000000</meta:print-dat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