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4.355cm" style:rel-column-width="52259*"/>
    </style:style>
    <style:style style:name="Tabela1.B" style:family="table-column">
      <style:table-column-properties style:column-width="1.912cm" style:rel-column-width="6963*"/>
    </style:style>
    <style:style style:name="Tabela1.C" style:family="table-column">
      <style:table-column-properties style:column-width="1.734cm" style:rel-column-width="63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1a64e9" officeooo:paragraph-rsid="005f1c5c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1a64e9" officeooo:paragraph-rsid="0064148c"/>
    </style:style>
    <style:style style:name="P4" style:family="paragraph" style:parent-style-name="Standard">
      <loext:graphic-properties draw:fill-hatch-name="hatch"/>
      <style:paragraph-properties fo:line-height="150%"/>
      <style:text-properties style:font-name="Arial" officeooo:rsid="001a64e9" officeooo:paragraph-rsid="005f1c5c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pt" fo:font-weight="bold" officeooo:rsid="001a64e9" officeooo:paragraph-rsid="005f1c5c" style:font-size-asian="10pt" style:font-weight-asian="bold" style:font-size-complex="10pt" style:font-weight-complex="bold"/>
    </style:style>
    <style:style style:name="P6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fo:font-size="10pt" fo:font-weight="bold" officeooo:rsid="001ae6f9" officeooo:paragraph-rsid="005f1c5c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pt" fo:font-weight="normal" officeooo:rsid="001a64e9" officeooo:paragraph-rsid="005f1c5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6d4a11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fo:font-size="10pt" officeooo:paragraph-rsid="005f1c5c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0pt" officeooo:paragraph-rsid="005f1c5c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0pt" officeooo:paragraph-rsid="008fe956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6d4a11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6d4a1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normal" officeooo:rsid="0023f609" officeooo:paragraph-rsid="006d4a1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bold" officeooo:rsid="006d4a11" officeooo:paragraph-rsid="006d4a11" style:font-size-asian="10pt" style:font-weight-asian="bold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00fd" officeooo:paragraph-rsid="005f1c5c"/>
    </style:style>
    <style:style style:name="P17" style:family="paragraph" style:parent-style-name="Standard">
      <loext:graphic-properties draw:fill-hatch-name="hatch"/>
      <style:paragraph-properties fo:line-height="150%"/>
      <style:text-properties style:font-name="Arial" officeooo:rsid="000c00fd" officeooo:paragraph-rsid="005f1c5c"/>
    </style:style>
    <style:style style:name="P18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00fd" officeooo:paragraph-rsid="005f1c5c"/>
    </style:style>
    <style:style style:name="P19" style:family="paragraph" style:parent-style-name="Standard">
      <loext:graphic-properties draw:fill-hatch-name="hatch"/>
      <style:paragraph-properties fo:line-height="100%"/>
      <style:text-properties style:font-name="Arial" officeooo:rsid="000c00fd" officeooo:paragraph-rsid="0064722c"/>
    </style:style>
    <style:style style:name="P20" style:family="paragraph" style:parent-style-name="Standard">
      <loext:graphic-properties draw:fill-hatch-name="hatch"/>
      <style:paragraph-properties fo:line-height="100%"/>
      <style:text-properties style:font-name="Arial" officeooo:rsid="000c00fd" officeooo:paragraph-rsid="0065855d"/>
    </style:style>
    <style:style style:name="P21" style:family="paragraph" style:parent-style-name="Standard">
      <style:text-properties style:font-name="Arial" officeooo:rsid="000c00fd" officeooo:paragraph-rsid="005f1c5c"/>
    </style:style>
    <style:style style:name="P22" style:family="paragraph" style:parent-style-name="Standard">
      <loext:graphic-properties draw:fill-hatch-name="hatch"/>
      <style:paragraph-properties fo:line-height="200%"/>
      <style:text-properties style:font-name="Arial" officeooo:rsid="000c00fd" officeooo:paragraph-rsid="0065855d"/>
    </style:style>
    <style:style style:name="P23" style:family="paragraph" style:parent-style-name="Standard">
      <loext:graphic-properties draw:fill-hatch-name="hatch"/>
      <style:paragraph-properties fo:line-height="200%"/>
      <style:text-properties style:font-name="Arial" officeooo:rsid="000c00fd" officeooo:paragraph-rsid="005f1c5c"/>
    </style:style>
    <style:style style:name="P24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paragraph-rsid="005f1c5c"/>
    </style:style>
    <style:style style:name="P25" style:family="paragraph" style:parent-style-name="Standard">
      <loext:graphic-properties draw:fill-hatch-name="hatch"/>
      <style:paragraph-properties fo:line-height="150%"/>
      <style:text-properties style:font-name="Arial" officeooo:paragraph-rsid="006703c3"/>
    </style:style>
    <style:style style:name="P26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paragraph-rsid="005f1c5c"/>
    </style:style>
    <style:style style:name="P2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officeooo:paragraph-rsid="005f1c5c"/>
    </style:style>
    <style:style style:name="P28" style:family="paragraph" style:parent-style-name="Standard">
      <style:text-properties style:font-name="Arial" officeooo:paragraph-rsid="005f1c5c"/>
    </style:style>
    <style:style style:name="P29" style:family="paragraph" style:parent-style-name="Standard">
      <loext:graphic-properties draw:fill-gradient-name="gradient" draw:fill-hatch-name="hatch"/>
      <style:paragraph-properties fo:line-height="150%"/>
      <style:text-properties style:font-name="Arial" style:text-underline-style="solid" style:text-underline-width="auto" style:text-underline-color="font-color" fo:font-weight="bold" officeooo:rsid="000c00fd" officeooo:paragraph-rsid="005f1c5c" style:font-weight-asian="bold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weight="bold" officeooo:rsid="000c00fd" officeooo:paragraph-rsid="005f1c5c" style:font-weight-asian="bold" style:font-weight-complex="bold"/>
    </style:style>
    <style:style style:name="P31" style:family="paragraph" style:parent-style-name="Standard">
      <style:text-properties style:font-name="Arial" officeooo:paragraph-rsid="008fe956"/>
    </style:style>
    <style:style style:name="P32" style:family="paragraph" style:parent-style-name="Standard">
      <style:text-properties officeooo:rsid="000c00fd" officeooo:paragraph-rsid="005f1c5c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text-position="super 58%" style:font-name="Arial" fo:font-size="10pt" fo:font-weight="bold" officeooo:rsid="0055cc8a" officeooo:paragraph-rsid="005f1c5c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461c8" officeooo:paragraph-rsid="006d4a1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6d4a1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bold" officeooo:rsid="002f3581" officeooo:paragraph-rsid="006d4a11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paragraph-rsid="005f1c5c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6d4a1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9" style:family="paragraph">
      <style:paragraph-properties fo:text-align="start"/>
    </style:style>
    <style:style style:name="T1" style:family="text">
      <style:text-properties officeooo:rsid="006302f0"/>
    </style:style>
    <style:style style:name="T2" style:family="text">
      <style:text-properties officeooo:rsid="003f6ff3"/>
    </style:style>
    <style:style style:name="T3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style:text-underline-style="none" fo:font-weight="normal" officeooo:rsid="0071e824" style:font-name-asian="Times New Roma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font-size="10pt" fo:letter-spacing="-0.035cm" fo:language="de" fo:country="DE" fo:font-weight="bold" officeooo:rsid="0018d102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fo:font-size="10pt" fo:letter-spacing="-0.035cm" fo:language="de" fo:country="DE" fo:font-weight="bold" officeooo:rsid="001a64e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3057ba" style:font-size-asian="8pt" style:font-size-complex="8pt"/>
    </style:style>
    <style:style style:name="T11" style:family="text">
      <style:text-properties fo:font-size="8pt" officeooo:rsid="0031dfdd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8e7f" style:font-weight-asian="bold" style:font-weight-complex="bold"/>
    </style:style>
    <style:style style:name="T14" style:family="text">
      <style:text-properties fo:font-weight="bold" officeooo:rsid="0047e839" style:font-weight-asian="bold" style:font-weight-complex="bold"/>
    </style:style>
    <style:style style:name="T15" style:family="text">
      <style:text-properties fo:font-weight="bold" officeooo:rsid="008fe956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42cfd1" style:font-size-asian="10pt" style:font-size-complex="10pt"/>
    </style:style>
    <style:style style:name="T18" style:family="text">
      <style:text-properties fo:font-size="10pt" officeooo:rsid="001646d5" style:font-size-asian="10pt" style:font-size-complex="10pt"/>
    </style:style>
    <style:style style:name="T19" style:family="text">
      <style:text-properties fo:font-size="10pt" fo:letter-spacing="-0.035cm" fo:language="de" fo:country="DE" fo:font-weight="bold" officeooo:rsid="001a64e9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23ad6d"/>
    </style:style>
    <style:style style:name="T22" style:family="text">
      <style:text-properties style:text-underline-style="none" officeooo:rsid="0025e3f8"/>
    </style:style>
    <style:style style:name="T23" style:family="text">
      <style:text-properties style:text-underline-style="none" officeooo:rsid="006d4a11"/>
    </style:style>
    <style:style style:name="T24" style:family="text">
      <style:text-properties style:text-underline-style="none" officeooo:rsid="006d8c00"/>
    </style:style>
    <style:style style:name="T25" style:family="text">
      <style:text-properties officeooo:rsid="000a98d2"/>
    </style:style>
    <style:style style:name="T26" style:family="text">
      <style:text-properties officeooo:rsid="000c00fd"/>
    </style:style>
    <style:style style:name="T27" style:family="text">
      <style:text-properties officeooo:rsid="00155c51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0c00fd" style:font-weight-asian="bold" style:font-weight-complex="bold"/>
    </style:style>
    <style:style style:name="T30" style:family="text">
      <style:text-properties fo:color="#000000" loext:opacity="100%" officeooo:rsid="006a2da2" style:font-name-asian="Times New Roman1" style:language-asian="pl" style:country-asian="PL" style:font-name-complex="Arial1"/>
    </style:style>
    <style:style style:name="T31" style:family="text">
      <style:text-properties fo:color="#000000" loext:opacity="100%" officeooo:rsid="00883720" style:font-name-asian="Times New Roman1" style:language-asian="pl" style:country-asian="PL" style:font-name-complex="Arial"/>
    </style:style>
    <style:style style:name="T32" style:family="text">
      <style:text-properties fo:color="#000000" loext:opacity="100%" officeooo:rsid="006a2da2" style:font-name-asian="Times New Roman1" style:language-asian="pl" style:country-asian="PL" style:font-name-complex="Arial"/>
    </style:style>
    <style:style style:name="T33" style:family="text">
      <style:text-properties fo:font-size="32pt" fo:letter-spacing="-0.035cm" fo:language="de" fo:country="DE" fo:font-weight="bold" style:font-name-asian="Times New Roman1" style:font-size-asian="32pt" style:language-asian="pl" style:country-asian="PL" style:font-weight-asian="bold" style:font-name-complex="Times New Roman1" style:font-size-complex="32pt" style:font-weight-complex="bold"/>
    </style:style>
    <style:style style:name="T34" style:family="text">
      <style:text-properties officeooo:rsid="006a2da2" style:font-name-asian="Times New Roman1" style:language-asian="pl" style:country-asian="PL" style:font-name-complex="Times New Roman1"/>
    </style:style>
    <style:style style:name="T35" style:family="text">
      <style:text-properties officeooo:rsid="007ea295"/>
    </style:style>
    <style:style style:name="T36" style:family="text">
      <style:text-properties officeooo:rsid="00964bcb"/>
    </style:style>
    <style:style style:name="T37" style:family="text">
      <style:text-properties officeooo:rsid="0098061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 <text:tab/><text:tab/><text:tab/><text:tab/><text:tab/><text:tab/><text:tab/><text:tab/><text:tab/><text:tab/>PREZYDENT <text:span text:style-name="T25">MIASTA</text:span> <text:span text:style-name="T25">LUBLIN</text:span> </text:p>
      <text:p text:style-name="P28"><text:tab/><text:tab/><text:tab/><text:tab/><text:tab/><text:span text:style-name="T25">WYDZIAŁ KOMUNIKACJI</text:span></text:p>
      <text:p text:style-name="P28"><text:tab/><text:tab/><text:tab/><text:tab/><text:tab/><text:span text:style-name="T26">UL. <text:s/>CZECHOWSKA 19A</text:span></text:p>
      <text:p text:style-name="P21"><text:tab/><text:tab/><text:tab/><text:tab/><text:tab/>20-072 LUBLIN</text:p>
      <text:p text:style-name="P32"/>
      <text:p text:style-name="P16"><text:tab/><text:tab/><text:tab/><text:tab/><text:span text:style-name="T12">Wniosek</text:span></text:p>
      <text:p text:style-name="P19"><text:span text:style-name="T5"><draw:control text:anchor-type="as-char" draw:z-index="1" draw:name="Kształt 1" draw:style-name="gr1" draw:text-style-name="P39" svg:width="0.5cm" svg:height="0.503cm" draw:control="control2"/></text:span><text:span text:style-name="T12">o wydanie zaświadczenia</text:span> <text:span text:style-name="T12">o zgłoszeniu działalności w zakresie krajowego przewozu</text:span><text:span text:style-name="T8"> </text:span></text:p>
      <text:p text:style-name="P20"><text:span text:style-name="T12"><text:tab/>na potrzeby własne:<text:tab/></text:span><text:span text:style-name="T6"><draw:control text:anchor-type="as-char" draw:z-index="3" draw:name="Kształt 3" draw:style-name="gr1" draw:text-style-name="P39" svg:width="0.5cm" svg:height="0.503cm" draw:control="control4"/></text:span>przewóz osób<text:tab/><text:span text:style-name="T6"><draw:control text:anchor-type="as-char" draw:z-index="4" draw:name="Kształt 4" draw:style-name="gr1" draw:text-style-name="P39" svg:width="0.5cm" svg:height="0.503cm" draw:control="control5"/></text:span>przewóz rzeczy</text:p>
      <text:p text:style-name="P20"><text:s/></text:p>
      <text:p text:style-name="P22"><text:span text:style-name="T5"><draw:control text:anchor-type="as-char" draw:z-index="2" draw:name="Kształt 2" draw:style-name="gr1" draw:text-style-name="P39" svg:width="0.5cm" svg:height="0.503cm" draw:control="control3"/></text:span><text:span text:style-name="T12">o zmianę zaświadczenia</text:span> nr …………… z powodu: …………………………………………….</text:p>
      <text:p text:style-name="P23">…………………………………………………………………………………………………………….. …………………………………………………………………………………………………………….. </text:p>
      <text:p text:style-name="P20"><text:span text:style-name="T6"><draw:control text:anchor-type="as-char" draw:z-index="5" draw:name="Kształt 7" draw:style-name="gr1" draw:text-style-name="P39" svg:width="0.5cm" svg:height="0.503cm" draw:control="control6"/></text:span><text:span text:style-name="T12">o dokonanie aktualizacji </text:span><text:span text:style-name="T8">wykazu pojazdów</text:span><text:span text:style-name="T12"> </text:span><text:span text:style-name="T8">zgłoszonych do zaświadczenia nr</text:span> …………….</text:p>
      <text:p text:style-name="P18"/>
      <text:p text:style-name="P23"><text:span text:style-name="T12">1.</text:span> <text:span text:style-name="T12">Oznaczenie przedsiębiorcy</text:span> (nazwa przedsiębiorcy lub imię i nazwisko):</text:p>
      <text:p text:style-name="P23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23"><text:span text:style-name="T12">2.</text:span> <text:span text:style-name="T12">Siedziba i adres lub miejsce zamieszkania przedsiębiorcy:</text:span></text:p>
      <text:p text:style-name="P23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"><text:span text:style-name="T12">3. </text:span><text:span text:style-name="T8">Informacja o wpisie do</text:span><text:span text:style-name="T12"> C</text:span><text:span text:style-name="T13">EI</text:span><text:span text:style-name="T12">DG <text:s text:c="2"/></text:span><text:span text:style-name="T5"><draw:control text:anchor-type="as-char" draw:z-index="0" draw:name="Kształt 6" draw:style-name="gr1" draw:text-style-name="P39" svg:width="0.5cm" svg:height="0.503cm" draw:control="control1"/></text:span></text:p>
      <text:p text:style-name="P2"><text:span text:style-name="T8">albo numer w rejestrze przedsiębiorców</text:span><text:span text:style-name="T12"> (KRS):</text:span><text:span text:style-name="T33"></text:span></text:p>
      <text:p text:style-name="P4"><text:span text:style-name="T12">4. </text:span><text:span text:style-name="T8">Numer identyfikacji podatkowej</text:span><text:span text:style-name="T12"> (NIP):</text:span><text:span text:style-name="T33"></text:span></text:p>
      <text:p text:style-name="P17"><text:span text:style-name="T12">5.</text:span> <text:span text:style-name="T12">Rodzaj i liczba pojazdów samochodowych, które będą wykorzystywane do wykonywania transportu drogowego oraz liczba wnioskowanych wypis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12924958448">
          <table:table-cell table:style-name="Tabela1.A1" office:value-type="string">
            <text:p text:style-name="P5">Rodzaj pojazdu</text:p>
          </table:table-cell>
          <table:table-cell table:style-name="Tabela1.A1" office:value-type="string">
            <text:p text:style-name="P6">Liczba</text:p>
            <text:p text:style-name="P6">pojazdów</text:p>
          </table:table-cell>
          <table:table-cell table:style-name="Tabela1.C1" office:value-type="string">
            <text:p text:style-name="P6">Liczba</text:p>
            <text:p text:style-name="P6">wypisów</text:p>
          </table:table-cell>
        </table:table-row>
        <table:table-row table:style-name="TableLine2412924962528">
          <table:table-cell table:style-name="Tabela1.A2" office:value-type="string">
            <text:p text:style-name="P7">Pojazd przeznaczony do przewozu powyżej <text:span text:style-name="T12">9 osób</text:span> łącznie z kierowcą (<text:span text:style-name="T12">autobus</text:span>)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leLine2412924964432">
          <table:table-cell table:style-name="Tabela1.A2" office:value-type="string">
            <text:p text:style-name="P7">Pojazd (zespół pojazdów) o DMC* p<text:span text:style-name="T12">owyżej 3,5 t</text:span> przeznaczony do przewozu <text:span text:style-name="T12">rzeczy</text:span>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6"/>
      <text:p text:style-name="P16"><text:span text:style-name="T12">6.</text:span> <text:span text:style-name="T12">Informacje dodatkowe </text:span><text:span text:style-name="T16">(w tym adres do korespondencji, jeżeli inny niż wskazany w punkcie 2):……………</text:span> ………………………………………………………………………………………………………………. ……………………………………………………………………………………………………………….</text:p>
      <text:p text:style-name="P30"/>
      <text:p text:style-name="P16"><text:soft-page-break/><text:span text:style-name="T12">7.</text:span> <text:span text:style-name="T12">Telefon kontaktowy</text:span> <text:span text:style-name="T16">(dane nieobowiązkowe)*</text:span>: ………………………………………………………...</text:p>
      <text:p text:style-name="P31"><text:span text:style-name="T15">8. </text:span><text:span text:style-name="T12">Oświadczenie o zamiarze zatrudni</text:span><text:span text:style-name="T14">e</text:span><text:span text:style-name="T12">nia kierowców</text:span> </text:p>
      <text:p text:style-name="P31"/>
      <text:p text:style-name="P11"><text:span text:style-name="T32">Na podstawie art. 33 ust. 6 pkt 2 ustawy z dnia 6 września 2001 r. o transporcie drogowym oświadczam, że </text:span><text:span text:style-name="T31">z</text:span><text:span text:style-name="T30">amierzam zatrudnić kierowców spełniających warunki, o których mowa w art. 6 ust. 1 ustawy z dnia 6 września 2001 r. o transporcie drogowym, tj., iż nie byli prawomocnie skazani za przestępstwa przeciwko życiu i zdrowiu oraz przeciwko wolności seksualnej i obyczajności, a także za przestępstwa, o których mowa w art. 59 ustawy z dnia 29 lipca 2005 r. o przeciwdziałaniu narkomanii, a ponadto nie orzeczono prawomocnie wobec nich zakazu wykonywania zawodu kierowcy; oraz iż spełniają wymagania określone w art. 39a ust. 1 pkt 1-4</text:span><text:span text:style-name="T34"> ustawy o transporcie drogowym, tj. posiadają odpowiednie uprawnienie do kierowania pojazdem samochodowym, określone w ustawie z dnia 5 stycznia 2011 r. o kierujących pojazdami; nie mają przeciwwskazań zdrowotnych do wykonywania pracy na stanowisku kierowcy; nie mają przeciwwskazań psychologicznych do wykonywania pracy na stanowisku kierowcy.</text:span></text:p>
      <text:p text:style-name="P31"/>
      <text:p text:style-name="P18"/>
      <text:p text:style-name="P18"><text:span text:style-name="T27">Lublin</text:span>, dnia ...................................…<text:tab/><text:tab/>………………………………………………</text:p>
      <text:p text:style-name="P18"><text:s/><text:tab/><text:tab/><text:tab/><text:tab/><text:tab/><text:span text:style-name="T16">(czytelny podpis przedsiębiorcy / pełnomocnika)</text:span></text:p>
      <text:p text:style-name="P29"/>
      <text:p text:style-name="P24"><text:span text:style-name="T29"><text:s/></text:span><text:span text:style-name="T28">Do wniosku załączono:</text:span> </text:p>
      <text:p text:style-name="P25"><text:span text:style-name="T7"><draw:control text:anchor-type="as-char" draw:z-index="6" draw:name="Kształt 9" draw:style-name="gr1" draw:text-style-name="P39" svg:width="0.5cm" svg:height="0.503cm" draw:control="control7"/></text:span>Wykaz pojazdów (marka, typ, rodzaj/przeznaczenie, numer rejestracyjny, numer VIN, rodzaj <text:s text:c="4"/>tytułu prawnego dysponowania pojazdem),</text:p>
      <text:p text:style-name="P25"><text:span text:style-name="T7"><draw:control text:anchor-type="as-char" draw:z-index="7" draw:name="Kształt 10" draw:style-name="gr1" draw:text-style-name="P39" svg:width="0.5cm" svg:height="0.503cm" draw:control="control8"/></text:span>Dowód uiszczenia opłaty za wydanie <text:span text:style-name="T35">zaświadczenia </text:span>i wypisów z <text:span text:style-name="T35">zaświadczenia</text:span> lub zmianę <text:span text:style-name="T35">zaświadczenia</text:span>, </text:p>
      <text:p text:style-name="P25"><text:span text:style-name="T7"><draw:control text:anchor-type="as-char" draw:z-index="8" draw:name="Kształt 11" draw:style-name="gr1" draw:text-style-name="P39" svg:width="0.5cm" svg:height="0.503cm" draw:control="control9"/></text:span>Inne: …………………………………………………………………………………………………. …………………………………………………………………………………………………………... …………………………………………………………………………………………………………...</text:p>
      <text:p text:style-name="P33">____________</text:p>
      <text:p text:style-name="P26"><text:span text:style-name="T19"> </text:span><text:span text:style-name="T16">właściwe zaznaczyć </text:span></text:p>
      <text:p text:style-name="P10"/>
      <text:p text:style-name="P27"><text:span text:style-name="T12">*</text:span> <text:span text:style-name="T16">Na podstawie art. 6 ust. 1 lit a. Rozporządzenia Parlamentu Europejskiego i Rady (UE) 2016/679 z dnia 27 kwietnia 2016 r. w sprawie ochrony osób fizycznych w związku z przetwarzaniem danych osobowych i w sprawie swobodnego przepływu tych danych oraz uchylenia dyrektywy 95/46/WE (ogólne rozporządzenie o ochronie danych osobowych) wyrażam zgodę na przetwarzanie moich danych osobowych przez Prezydenta m</text:span><text:span text:style-name="T17">iasta</text:span><text:span text:style-name="T16"> </text:span><text:span text:style-name="T17">Lublin</text:span><text:span text:style-name="T16"> w zakresie telefonu kontaktowego w celu przekazania informacji o przebiegu postępowania wynikającego z realizacji niniejszego wniosku.</text:span></text:p>
      <text:p text:style-name="P26"/>
      <text:p text:style-name="P26"/>
      <text:p text:style-name="P26"><text:span text:style-name="T27">Lublin</text:span>, dnia ...................................... <text:tab/><text:tab/>...................................................................</text:p>
      <text:p text:style-name="P26"><text:tab/><text:tab/><text:tab/><text:tab/><text:tab/><text:span text:style-name="T16">(czytelny podpis przedsiębiorcy / pełnomocnika</text:span><text:span text:style-name="T18">)</text:span></text:p>
      <text:p text:style-name="P15"/>
      <text:p text:style-name="P12"><text:span text:style-name="T23">Wydano zaświadczenie</text:span><text:span text:style-name="T21"> (wypełnia urząd):<text:tab/><text:tab/><text:tab/></text:span><text:span text:style-name="T3">Data i podpis </text:span><text:span text:style-name="T4">wydającego</text:span><text:span text:style-name="T3">: </text:span></text:p>
      <text:p text:style-name="P13"><text:span text:style-name="T24">Zaświadczenie</text:span><text:span text:style-name="T20"> nr ……………….… wypisy </text:span><text:span text:style-name="T22">sztuk ……...……,</text:span><text:span text:style-name="T20"><text:tab/><text:tab/></text:span></text:p>
      <text:p text:style-name="P14"/>
      <text:p text:style-name="P8"><text:span text:style-name="T20">od </text:span><text:span text:style-name="T22">nr </text:span><text:span text:style-name="T20">…………….……...…..….... </text:span><text:span text:style-name="T22">do nr ……………….…….…</text:span></text:p>
      <text:p text:style-name="P36"/>
      <text:p text:style-name="P36"><text:span text:style-name="T37">Z</text:span><text:span text:style-name="T36">aświadczenie</text:span> i wypisy wydano: </text:p>
      <text:p text:style-name="P35"/>
      <text:p text:style-name="P35"/>
      <text:p text:style-name="P35"/>
      <text:p text:style-name="P35">………………………………………….</text:p>
      <text:p text:style-name="P34"><text:span text:style-name="T10">(d</text:span><text:span text:style-name="T9">ata i </text:span><text:span text:style-name="T11">czytelny </text:span><text:span text:style-name="T9">podpis </text:span><text:span text:style-name="T10">osoby upoważnionej)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302f0"/>
    </style:style>
    <style:style style:name="MT2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0<text:span text:style-name="MT2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6-06T08:47:35.776000000</meta:print-date>
    <meta:document-statistic meta:table-count="1" meta:image-count="0" meta:object-count="0" meta:page-count="2" meta:paragraph-count="48" meta:word-count="498" meta:character-count="4063" meta:non-whitespace-character-count="3559"/>
    <meta:user-defined meta:name="Info 1"/>
    <meta:user-defined meta:name="Info 2"/>
    <meta:user-defined meta:name="Info 3"/>
    <meta:user-defined meta:name="Info 4"/>
  </office:meta>
</office:document-meta>
</file>